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480000014EFA7412F3.png" manifest:media-type="image/png"/>
  <manifest:file-entry manifest:full-path="Pictures/1000020100000348000001369665D3B1.png" manifest:media-type="image/png"/>
  <manifest:file-entry manifest:full-path="Pictures/100002010000034800000112EC161F44.png" manifest:media-type="image/png"/>
  <manifest:file-entry manifest:full-path="Pictures/1000020100000348000001E0EA04FDBD.png" manifest:media-type="image/png"/>
  <manifest:file-entry manifest:full-path="Pictures/1000020100000356000003260E462F0A.png" manifest:media-type="image/png"/>
  <manifest:file-entry manifest:full-path="Pictures/10000201000003480000014F5AABFA2F.png" manifest:media-type="image/png"/>
  <manifest:file-entry manifest:full-path="Pictures/100000000000034800000366E69318D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63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1.344cm" svg:y="-1.332cm" svg:width="19.632cm" svg:height="20.332cm" draw:z-index="0"><draw:image xlink:href="Pictures/100000000000034800000366E69318D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paragraph" svg:x="1.408cm" svg:y="-1.543cm" svg:width="21.768cm" svg:height="19.934cm" draw:z-index="1"><draw:image xlink:href="Pictures/1000020100000356000003260E462F0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Obraz3" text:anchor-type="paragraph" svg:width="22.225cm" svg:height="12.7cm" draw:z-index="2"><draw:image xlink:href="Pictures/1000020100000348000001E0EA04FDB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az4" text:anchor-type="paragraph" svg:width="22.225cm" svg:height="8.864cm" draw:z-index="3"><draw:image xlink:href="Pictures/10000201000003480000014F5AABFA2F.png" xlink:type="simple" xlink:show="embed" xlink:actuate="onLoad"/></draw:frame><draw:frame draw:style-name="fr1" draw:name="Obraz5" text:anchor-type="paragraph" svg:x="1.593cm" svg:y="8.862cm" svg:width="22.225cm" svg:height="8.202cm" draw:z-index="4"><draw:image xlink:href="Pictures/1000020100000348000001369665D3B1.png" xlink:type="simple" xlink:show="embed" xlink:actuate="onLoad"/></draw:frame><text:soft-page-break/></text:p>
      <text:p text:style-name="Standard"><draw:frame draw:style-name="fr3" draw:name="Obraz6" text:anchor-type="paragraph" svg:width="22.225cm" svg:height="8.837cm" draw:z-index="5"><draw:image xlink:href="Pictures/10000201000003480000014EFA7412F3.png" xlink:type="simple" xlink:show="embed" xlink:actuate="onLoad"/></draw:frame><draw:frame draw:style-name="fr1" draw:name="Obraz7" text:anchor-type="paragraph" svg:x="1.709cm" svg:y="9.407cm" svg:width="22.225cm" svg:height="7.25cm" draw:z-index="6"><draw:image xlink:href="Pictures/100002010000034800000112EC161F4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8:11:15.765000000</meta:creation-date>
    <meta:print-date>2019-03-01T13:00:34.970729161</meta:print-date>
    <dc:date>2019-01-28T08:20:57.931000000</dc:date>
    <meta:editing-duration>PT9M42S</meta:editing-duration>
    <meta:editing-cycles>1</meta:editing-cycles>
    <meta:generator>LibreOffice/4.4.3.2$MacOSX_X86_64 LibreOffice_project/88805f81e9fe61362df02b9941de8e38a9b5fd16</meta:generator>
    <meta:document-statistic meta:table-count="0" meta:image-count="7" meta:object-count="0" meta:page-count="5" meta:paragraph-count="0" meta:word-count="0" meta:character-count="0" meta:non-whitespace-character-count="0"/>
  </office:meta>
</office:document-meta>
</file>