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935cm"/>
    </style:style>
    <style:style style:name="co9" style:family="table-column">
      <style:table-column-properties fo:break-before="auto" style:column-width="5.683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1.113cm"/>
    </style:style>
    <style:style style:name="co12" style:family="table-column">
      <style:table-column-properties fo:break-before="auto" style:column-width="3.002cm"/>
    </style:style>
    <style:style style:name="co13" style:family="table-column">
      <style:table-column-properties fo:break-before="auto" style:column-width="1.265cm"/>
    </style:style>
    <style:style style:name="co14" style:family="table-column">
      <style:table-column-properties fo:break-before="auto" style:column-width="1.094cm"/>
    </style:style>
    <style:style style:name="co15" style:family="table-column">
      <style:table-column-properties fo:break-before="auto" style:column-width="1.284cm"/>
    </style:style>
    <style:style style:name="co16" style:family="table-column">
      <style:table-column-properties fo:break-before="auto" style:column-width="1.076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6.043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1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827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984cm" fo:break-before="auto" style:use-optimal-row-height="false"/>
    </style:style>
    <style:style style:name="ta1" style:family="table" style:master-page-name="PageStyle_5f_Calcul_20_perso">
      <style:table-properties table:display="true" style:writing-mode="lr-tb"/>
    </style:style>
    <style:style style:name="ta2" style:family="table" style:master-page-name="PageStyle_5f_Données_20_et_20_calculs_20_d_27_exemple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0097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2d7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1">
      <style:table-cell-properties fo:background-color="#92d700" fo:border="non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2d7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009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2d7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 style:data-style-name="N1">
      <style:table-cell-properties fo:background-color="#92d700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2d7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92d7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92d700" fo:border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ackground-color="#92d700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background-color="#92d700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1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fo:background-color="#92d7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 style:data-style-name="N110">
      <style:table-cell-properties fo:background-color="#ff009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0">
      <style:table-cell-properties style:glyph-orientation-vertical="0" fo:background-color="#92d70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2" style:family="table-cell" style:parent-style-name="Default" style:data-style-name="N110">
      <style:table-cell-properties style:glyph-orientation-vertical="0" fo:background-color="#92d7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3" style:family="table-cell" style:parent-style-name="Default" style:data-style-name="N110">
      <style:table-cell-properties style:glyph-orientation-vertical="0" fo:background-color="#92d70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style:glyph-orientation-vertical="0" fo:background-color="#92d7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Calcul pers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7" table:number-rows-spanned="1">
            <text:p>Complétez les cases bleues</text:p>
          </table:table-cell>
          <table:covered-table-cell table:number-columns-repeated="6" table:style-name="ce12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3">
          <table:table-cell table:style-name="ce3" office:value-type="string" table:number-columns-spanned="3" table:number-rows-spanned="1">
            <text:p>ACTUELLEMENT</text:p>
          </table:table-cell>
          <table:covered-table-cell table:number-columns-repeated="2" table:style-name="ce2"/>
          <table:table-cell/>
          <table:table-cell table:style-name="ce3" office:value-type="string" table:number-columns-spanned="3" table:number-rows-spanned="1">
            <text:p>DORÉNAVANT :</text:p>
          </table:table-cell>
          <table:covered-table-cell table:number-columns-repeated="2" table:style-name="ce2"/>
        </table:table-row>
        <table:table-row table:style-name="ro4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5">
          <table:table-cell table:style-name="ce4" office:value-type="string">
            <text:p>En moyenne et sur l'année :</text:p>
          </table:table-cell>
          <table:table-cell table:number-columns-repeated="3"/>
          <table:table-cell table:style-name="ce4" office:value-type="string">
            <text:p>En moyenne et sur l'année :</text:p>
          </table:table-cell>
          <table:table-cell table:number-columns-repeated="2"/>
        </table:table-row>
        <table:table-row table:style-name="ro6">
          <table:table-cell table:style-name="ce5"/>
          <table:table-cell table:number-columns-repeated="3"/>
          <table:table-cell table:style-name="ce5"/>
          <table:table-cell table:number-columns-repeated="2"/>
        </table:table-row>
        <table:table-row table:style-name="ro5">
          <table:table-cell office:value-type="string">
            <text:p>Je prends une douche tout/tous les</text:p>
          </table:table-cell>
          <table:table-cell table:style-name="ce13">
            <office:annotation draw:style-name="gr1" draw:text-style-name="P1" svg:width="2.905cm" svg:height="0.595cm" svg:x="9.733cm" svg:y="2.955cm" draw:caption-point-x="-0.609cm" draw:caption-point-y="0.449cm">
              <dc:creator>JR</dc:creator>
              <dc:date>2015-01-30T00:00:00</dc:date>
              <text:p text:style-name="P1"><text:span text:style-name="T1">1, 2, 3...</text:span></text:p>
            </office:annotation>
          </table:table-cell>
          <table:table-cell office:value-type="string">
            <text:p>jours</text:p>
          </table:table-cell>
          <table:table-cell/>
          <table:table-cell office:value-type="string">
            <text:p>Je prendrai une douche tout/tous les</text:p>
          </table:table-cell>
          <table:table-cell table:style-name="ce13">
            <office:annotation draw:style-name="gr1" draw:text-style-name="P1" svg:width="2.906cm" svg:height="0.595cm" svg:x="23.958cm" svg:y="2.955cm" draw:caption-point-x="-0.609cm" draw:caption-point-y="0.449cm">
              <dc:creator>JR</dc:creator>
              <dc:date>2015-01-30T00:00:00</dc:date>
              <text:p text:style-name="P1"><text:span text:style-name="T1">1, 2, 3...</text:span></text:p>
            </office:annotation>
          </table:table-cell>
          <table:table-cell office:value-type="string">
            <text:p>jours</text:p>
          </table:table-cell>
        </table:table-row>
        <table:table-row table:style-name="ro5">
          <table:table-cell office:value-type="string">
            <text:p>En tout, sous la douche, je fais couler l'eau durant</text:p>
          </table:table-cell>
          <table:table-cell table:style-name="ce13">
            <office:annotation draw:style-name="gr1" draw:text-style-name="P1" svg:width="2.905cm" svg:height="0.595cm" svg:x="9.733cm" svg:y="2.955cm" draw:caption-point-x="-0.609cm" draw:caption-point-y="0.888cm">
              <dc:creator>JR</dc:creator>
              <dc:date>2015-01-30T00:00:00</dc:date>
              <text:p text:style-name="P1"><text:span text:style-name="T1">3, 5, 10, 15...</text:span></text:p>
            </office:annotation>
          </table:table-cell>
          <table:table-cell table:style-name="ce19" office:value-type="string">
            <text:p>minutes</text:p>
          </table:table-cell>
          <table:table-cell/>
          <table:table-cell office:value-type="string">
            <text:p>En tout, sous la douche, je ferai couler l'eau durant</text:p>
          </table:table-cell>
          <table:table-cell table:style-name="ce13">
            <office:annotation draw:style-name="gr1" draw:text-style-name="P1" svg:width="2.906cm" svg:height="0.595cm" svg:x="23.958cm" svg:y="2.955cm" draw:caption-point-x="-0.609cm" draw:caption-point-y="0.888cm">
              <dc:creator>JR</dc:creator>
              <dc:date>2015-01-30T00:00:00</dc:date>
              <text:p text:style-name="P1"><text:span text:style-name="T1">3, 5, 10, 15...</text:span></text:p>
            </office:annotation>
          </table:table-cell>
          <table:table-cell table:style-name="ce19" office:value-type="string">
            <text:p>minutes</text:p>
          </table:table-cell>
        </table:table-row>
        <table:table-row table:style-name="ro5">
          <table:table-cell office:value-type="string">
            <text:p>Sous la douche, la température de l'eau est de</text:p>
          </table:table-cell>
          <table:table-cell table:style-name="ce13">
            <office:annotation draw:style-name="gr1" draw:text-style-name="P1" svg:width="2.905cm" svg:height="1.779cm" svg:x="9.733cm" svg:y="2.955cm" draw:caption-point-x="-0.609cm" draw:caption-point-y="1.327cm">
              <dc:creator>JR</dc:creator>
              <dc:date>2015-01-30T00:00:00</dc:date>
              <text:p text:style-name="P1"><text:span text:style-name="T1">En général :</text:span></text:p>
              <text:p text:style-name="P1"><text:span text:style-name="T1">- Chaud 40°C</text:span></text:p>
              <text:p text:style-name="P1"><text:span text:style-name="T1">- Tiède 30°C</text:span></text:p>
              <text:p text:style-name="P1"><text:span text:style-name="T1">- Froid 20°C</text:span></text:p>
            </office:annotation>
          </table:table-cell>
          <table:table-cell office:value-type="string">
            <text:p>°C</text:p>
          </table:table-cell>
          <table:table-cell/>
          <table:table-cell office:value-type="string">
            <text:p>Sous la douche, la température de l'eau sera de</text:p>
          </table:table-cell>
          <table:table-cell table:style-name="ce13">
            <office:annotation draw:style-name="gr1" draw:text-style-name="P1" svg:width="2.906cm" svg:height="1.779cm" svg:x="23.958cm" svg:y="2.955cm" draw:caption-point-x="-0.609cm" draw:caption-point-y="1.327cm">
              <dc:creator>JR</dc:creator>
              <dc:date>2015-01-30T00:00:00</dc:date>
              <text:p text:style-name="P1"><text:span text:style-name="T1">En général :</text:span></text:p>
              <text:p text:style-name="P1"><text:span text:style-name="T1">- Chaud 40°C</text:span></text:p>
              <text:p text:style-name="P1"><text:span text:style-name="T1">- Tiède 30°C</text:span></text:p>
              <text:p text:style-name="P1"><text:span text:style-name="T1">- Froid 20°C</text:span></text:p>
            </office:annotation>
          </table:table-cell>
          <table:table-cell office:value-type="string">
            <text:p>°C</text:p>
          </table:table-cell>
        </table:table-row>
        <table:table-row table:style-name="ro5">
          <table:table-cell office:value-type="string">
            <text:p>Ma pomme de douche débite</text:p>
          </table:table-cell>
          <table:table-cell table:style-name="ce13">
            <office:annotation draw:style-name="gr1" draw:text-style-name="P1" svg:width="4.037cm" svg:height="1.387cm" svg:x="11.467cm" svg:y="3.81cm" draw:caption-point-x="-2.343cm" draw:caption-point-y="0.912cm">
              <dc:creator>JR</dc:creator>
              <dc:date>2015-01-30T00:00:00</dc:date>
              <text:p text:style-name="P1"><text:span text:style-name="T1">En général :</text:span></text:p>
              <text:p text:style-name="P1"><text:span text:style-name="T1">- Eco 7 à 9 l/mn</text:span></text:p>
              <text:p text:style-name="P1"><text:span text:style-name="T1">- Standard 12 à 16 l/mn</text:span></text:p>
            </office:annotation>
          </table:table-cell>
          <table:table-cell office:value-type="string">
            <text:p>litres d'eau par minute</text:p>
          </table:table-cell>
          <table:table-cell/>
          <table:table-cell office:value-type="string">
            <text:p>Ma nouvelle pomme de douche débite</text:p>
          </table:table-cell>
          <table:table-cell table:style-name="ce13">
            <office:annotation draw:style-name="gr1" draw:text-style-name="P1" svg:width="4.031cm" svg:height="1.387cm" svg:x="25.692cm" svg:y="3.81cm" draw:caption-point-x="-2.343cm" draw:caption-point-y="0.912cm">
              <dc:creator>JR</dc:creator>
              <dc:date>2015-01-30T00:00:00</dc:date>
              <text:p text:style-name="P1"><text:span text:style-name="T1">En général :</text:span></text:p>
              <text:p text:style-name="P1"><text:span text:style-name="T1">- Eco 7 à 9 l/mn</text:span></text:p>
              <text:p text:style-name="P1"><text:span text:style-name="T1">- Standard 12 à 16 l/mn</text:span></text:p>
            </office:annotation>
          </table:table-cell>
          <table:table-cell office:value-type="string">
            <text:p>litres d'eau par minute</text:p>
          </table:table-cell>
        </table:table-row>
        <table:table-row table:style-name="ro5">
          <table:table-cell office:value-type="string">
            <text:p>Pour chauffer l'eau de ma douche, je paie</text:p>
          </table:table-cell>
          <table:table-cell table:style-name="ce13">
            <office:annotation draw:style-name="gr1" draw:text-style-name="P1" svg:width="4.478cm" svg:height="2.176cm" svg:x="10.204cm" svg:y="3.51cm" draw:caption-point-x="-1.08cm" draw:caption-point-y="1.651cm">
              <dc:creator>JR</dc:creator>
              <dc:date>2015-01-30T00:00:00</dc:date>
              <text:p text:style-name="P1"><text:span text:style-name="T1">En général, en 2013 :</text:span></text:p>
              <text:p text:style-name="P1"><text:span text:style-name="T1">- Gaz propane : 0,15 </text:span></text:p>
              <text:p text:style-name="P1"><text:span text:style-name="T1">- Gaz de ville : 0,08</text:span></text:p>
              <text:p text:style-name="P1"><text:span text:style-name="T1">- Fioul : 0,10</text:span></text:p>
              <text:p text:style-name="P1"><text:span text:style-name="T1">- Electricité : 0,11</text:span></text:p>
            </office:annotation>
          </table:table-cell>
          <table:table-cell office:value-type="string">
            <text:p>€ le kWh d'énergie</text:p>
          </table:table-cell>
          <table:table-cell table:number-columns-repeated="2"/>
          <table:table-cell table:style-name="ce25"/>
          <table:table-cell/>
        </table:table-row>
        <table:table-row table:style-name="ro5">
          <table:table-cell office:value-type="string">
            <text:p>Pour l'eau potable, je paie</text:p>
          </table:table-cell>
          <table:table-cell table:style-name="ce13">
            <office:annotation draw:style-name="gr1" draw:text-style-name="P1" svg:width="2.905cm" svg:height="1.386cm" svg:x="9.733cm" svg:y="4.087cm" draw:caption-point-x="-0.609cm" draw:caption-point-y="1.513cm">
              <dc:creator>JR</dc:creator>
              <dc:date>2015-01-30T00:00:00</dc:date>
              <text:p text:style-name="P1"><text:span text:style-name="T1">4,15 en moyenne en france en 2013</text:span></text:p>
            </office:annotation>
          </table:table-cell>
          <table:table-cell office:value-type="string">
            <text:p>€ le mètre cube</text:p>
          </table:table-cell>
          <table:table-cell table:number-columns-repeated="2"/>
          <table:table-cell table:style-name="ce25"/>
          <table:table-cell/>
        </table:table-row>
        <table:table-row table:style-name="ro5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7">
          <table:table-cell table:style-name="ce7" office:value-type="string">
            <text:p>Me doucher me coûte environ</text:p>
          </table:table-cell>
          <table:table-cell table:style-name="ce14" table:formula="of:=[$'Données et calculs d''exemples'.A11]/[.B7]*[.B8]*[.B10]/1000*([.B9]-[$'Données et calculs d''exemples'.A8])*[$'Données et calculs d''exemples'.A7]*[.B11]+[$'Données et calculs d''exemples'.A11]/[.B7]*[.B8]*[.B10]/1000*[.B12]" office:value-type="float" office:value="0">
            <text:p>#DIV/0 !</text:p>
          </table:table-cell>
          <table:table-cell table:style-name="ce20" office:value-type="string">
            <text:p>€ par an !</text:p>
          </table:table-cell>
          <table:table-cell/>
          <table:table-cell table:style-name="ce7" office:value-type="string">
            <text:p>Me doucher me coûtera environ</text:p>
          </table:table-cell>
          <table:table-cell table:style-name="ce14" table:formula="of:=[$'Données et calculs d''exemples'.A11]/[.F7]*[.F8]*[.F10]/1000*([.F9]-[$'Données et calculs d''exemples'.A8])*[$'Données et calculs d''exemples'.A7]*[.B11]+365.25/[.F7]*[.F8]*[.F10]/1000*[.B12]" office:value-type="float" office:value="0">
            <text:p>#DIV/0 !</text:p>
          </table:table-cell>
          <table:table-cell table:style-name="ce20" office:value-type="string">
            <text:p>€ par an !</text:p>
          </table:table-cell>
        </table:table-row>
        <table:table-row table:style-name="ro5">
          <table:table-cell table:style-name="ce8" office:value-type="string">
            <text:p>soit environ</text:p>
          </table:table-cell>
          <table:table-cell table:style-name="ce15" table:formula="of:=[.B14]/12" office:value-type="float" office:value="0">
            <text:p>#DIV/0 !</text:p>
          </table:table-cell>
          <table:table-cell table:style-name="ce21" office:value-type="string">
            <text:p>€ par mois !</text:p>
          </table:table-cell>
          <table:table-cell/>
          <table:table-cell table:style-name="ce8" office:value-type="string">
            <text:p>soit environ</text:p>
          </table:table-cell>
          <table:table-cell table:style-name="ce15" table:formula="of:=[.F14]/12" office:value-type="float" office:value="0">
            <text:p>#DIV/0 !</text:p>
          </table:table-cell>
          <table:table-cell table:style-name="ce21" office:value-type="string">
            <text:p>€ par mois !</text:p>
          </table:table-cell>
        </table:table-row>
        <table:table-row table:style-name="ro8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9">
          <table:table-cell table:style-name="ce9" office:value-type="string" table:number-columns-spanned="7" table:number-rows-spanned="1">
            <text:p>Dorénavant, en me douchant en « mode éco », j'économiserai environ</text:p>
          </table:table-cell>
          <table:covered-table-cell table:number-columns-repeated="6" table:style-name="ce16"/>
        </table:table-row>
        <table:table-row table:style-name="ro9">
          <table:table-cell table:style-name="ce10" table:formula="of:=1-([.B14]-[.F14])" office:value-type="float" office:value="0" table:number-columns-spanned="4" table:number-rows-spanned="1">
            <text:p>#DIV/0 !</text:p>
          </table:table-cell>
          <table:covered-table-cell table:number-columns-repeated="3" table:style-name="ce17"/>
          <table:table-cell table:style-name="ce23" office:value-type="string" table:number-columns-spanned="3" table:number-rows-spanned="1">
            <text:p>€ par an et par personne</text:p>
          </table:table-cell>
          <table:covered-table-cell table:number-columns-repeated="2" table:style-name="ce26"/>
        </table:table-row>
        <table:table-row table:style-name="ro5">
          <table:table-cell table:style-name="ce11" office:value-type="string" table:number-columns-spanned="3" table:number-rows-spanned="1">
            <text:p>soit</text:p>
          </table:table-cell>
          <table:covered-table-cell table:number-columns-repeated="2" table:style-name="ce18"/>
          <table:table-cell table:style-name="ce22" table:formula="of:=[.A18]/12" office:value-type="float" office:value="0">
            <text:p>#DIV/0 !</text:p>
          </table:table-cell>
          <table:table-cell table:style-name="ce24" office:value-type="string" table:number-columns-spanned="3" table:number-rows-spanned="1">
            <text:p>€ par mois et par personne</text:p>
          </table:table-cell>
          <table:covered-table-cell table:number-columns-repeated="2" table:style-name="ce22"/>
        </table:table-row>
      </table:table>
      <table:table table:name="Données et calculs d'exemples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0">
          <table:table-cell table:style-name="ce27" office:value-type="string" table:number-columns-spanned="2" table:number-rows-spanned="1">
            <text:p>Données :</text:p>
          </table:table-cell>
          <table:covered-table-cell table:style-name="ce30"/>
          <table:table-cell/>
          <table:table-cell table:style-name="ce27" office:value-type="string" table:number-columns-spanned="6" table:number-rows-spanned="1">
            <text:p>Calculs coût énerg. par an :</text:p>
          </table:table-cell>
          <table:covered-table-cell table:number-columns-repeated="5" table:style-name="ce30"/>
          <table:table-cell/>
          <table:table-cell table:style-name="ce27" office:value-type="string" table:number-columns-spanned="2" table:number-rows-spanned="1">
            <text:p>Analyse :<text:span text:style-name="T2"> (passage d'une eau de 40°C à 30°C)</text:span></text:p>
          </table:table-cell>
          <table:covered-table-cell table:style-name="ce30"/>
        </table:table-row>
        <table:table-row table:style-name="ro6">
          <table:table-cell table:number-columns-repeated="12"/>
        </table:table-row>
        <table:table-row table:style-name="ro11">
          <table:table-cell table:style-name="ce28" office:value-type="float" office:value="5">
            <text:p>5</text:p>
          </table:table-cell>
          <table:table-cell office:value-type="string">
            <text:p>mn sous la douche</text:p>
          </table:table-cell>
          <table:table-cell table:number-columns-repeated="3"/>
          <table:table-cell table:style-name="ce34" office:value-type="string" table:number-columns-spanned="2" table:number-rows-spanned="1">
            <text:p>7 L/mn</text:p>
          </table:table-cell>
          <table:covered-table-cell table:style-name="ce38"/>
          <table:table-cell table:style-name="ce34" office:value-type="string" table:number-columns-spanned="2" table:number-rows-spanned="1">
            <text:p>14 L/mn</text:p>
          </table:table-cell>
          <table:covered-table-cell table:style-name="ce38"/>
          <table:table-cell/>
          <table:table-cell table:style-name="ce41" table:formula="of:=[.I7]-[.I5]" office:value-type="currency" office:currency="EUR" office:value="133.46235" table:number-columns-spanned="1" table:number-rows-spanned="2">
            <text:p>133 €</text:p>
          </table:table-cell>
          <table:table-cell table:style-name="ce45" office:value-type="string" table:number-columns-spanned="1" table:number-rows-spanned="2">
            <text:p>/an d'économie d'énergie : <text:span text:style-name="T2">1 douche par jour à 14 l/mn durant 15 mn d'eau</text:span></text:p>
          </table:table-cell>
        </table:table-row>
        <table:table-row table:style-name="ro10">
          <table:table-cell table:style-name="ce28" office:value-type="float" office:value="15">
            <text:p>15</text:p>
          </table:table-cell>
          <table:table-cell office:value-type="string">
            <text:p>mn sous la douche</text:p>
          </table:table-cell>
          <table:table-cell table:number-columns-repeated="3"/>
          <table:table-cell table:style-name="ce35" office:value-type="string">
            <text:p>5 mn</text:p>
          </table:table-cell>
          <table:table-cell table:style-name="ce35" office:value-type="string">
            <text:p>15 mn</text:p>
          </table:table-cell>
          <table:table-cell table:style-name="ce35" office:value-type="string">
            <text:p>5 mn</text:p>
          </table:table-cell>
          <table:table-cell table:style-name="ce35" office:value-type="string">
            <text:p>15 mn</text:p>
          </table:table-cell>
          <table:table-cell/>
          <table:covered-table-cell table:style-name="ce42"/>
          <table:covered-table-cell table:style-name="ce46"/>
        </table:table-row>
        <table:table-row table:style-name="ro11">
          <table:table-cell table:style-name="ce28" office:value-type="float" office:value="7">
            <text:p>7</text:p>
          </table:table-cell>
          <table:table-cell office:value-type="string">
            <text:p>L/mn en douche éco</text:p>
          </table:table-cell>
          <table:table-cell/>
          <table:table-cell table:style-name="ce31" office:value-type="string" table:number-columns-spanned="1" table:number-rows-spanned="2">
            <text:p>30°C</text:p>
          </table:table-cell>
          <table:table-cell table:style-name="ce33" office:value-type="string">
            <text:p>1 par jour</text:p>
          </table:table-cell>
          <table:table-cell table:style-name="ce36" table:formula="of:=[.A3]*[.A5]*([.A10]-[.A8])*([.A7]/1000)*[.A11]*[.A12]" office:value-type="currency" office:currency="EUR" office:value="44.48745">
            <text:p>44 €</text:p>
          </table:table-cell>
          <table:table-cell table:style-name="ce36" table:formula="of:=[.A4]*[.A5]*([.A10]-[.A8])*([.A7]/1000)*[.A11]*[.A12]" office:value-type="currency" office:currency="EUR" office:value="133.46235">
            <text:p>133 €</text:p>
          </table:table-cell>
          <table:table-cell table:style-name="ce36" table:formula="of:=[.A3]*[.A6]*([.A10]-[.A8])*([.A7]/1000)*[.A11]*[.A12]" office:value-type="currency" office:currency="EUR" office:value="88.9749">
            <text:p>89 €</text:p>
          </table:table-cell>
          <table:table-cell table:style-name="ce36" table:formula="of:=[.A4]*[.A6]*([.A10]-[.A8])*([.A7]/1000)*[.A11]*[.A12]" office:value-type="currency" office:currency="EUR" office:value="266.9247">
            <text:p>267 €</text:p>
          </table:table-cell>
          <table:table-cell/>
          <table:table-cell table:style-name="ce43" table:formula="of:=[.I7]-[.F6]" office:value-type="currency" office:currency="EUR" office:value="378.143325" table:number-columns-spanned="1" table:number-rows-spanned="4">
            <text:p>378 €</text:p>
          </table:table-cell>
          <table:table-cell table:style-name="ce45" office:value-type="string" table:number-columns-spanned="1" table:number-rows-spanned="4">
            <text:p>/an d'économie d'eau et d'énergie: <text:span text:style-name="T2">1 douche par jour à 14 l/mn durant 15 mn d'eau </text:span><text:span text:style-name="T3">vs.</text:span><text:span text:style-name="T2"> 1 douche tous les 2 jours à 7 l/mn durant 5 mn d'eau</text:span></text:p>
          </table:table-cell>
        </table:table-row>
        <table:table-row table:style-name="ro10">
          <table:table-cell table:style-name="ce28" office:value-type="float" office:value="14">
            <text:p>14</text:p>
          </table:table-cell>
          <table:table-cell office:value-type="string">
            <text:p>L/mn en douche normal</text:p>
          </table:table-cell>
          <table:table-cell/>
          <table:covered-table-cell table:style-name="ce32"/>
          <table:table-cell table:style-name="ce33" office:value-type="string">
            <text:p>1 tous les 2 jours</text:p>
          </table:table-cell>
          <table:table-cell table:style-name="ce37" table:formula="of:=[.A3]*[.A5]*([.A10]-[.A8])*([.A7]/1000)*[.A11]/2*[.A12]" office:value-type="currency" office:currency="EUR" office:value="22.243725">
            <text:p>22 €</text:p>
          </table:table-cell>
          <table:table-cell table:style-name="ce36" table:formula="of:=[.A4]*[.A5]*([.A10]-[.A8])*([.A7]/1000)*[.A11]/2*[.A12]" office:value-type="currency" office:currency="EUR" office:value="66.731175">
            <text:p>67 €</text:p>
          </table:table-cell>
          <table:table-cell table:style-name="ce36" table:formula="of:=[.A3]*[.A6]*([.A10]-[.A8])*([.A7]/1000)*[.A11]/2*[.A12]" office:value-type="currency" office:currency="EUR" office:value="44.48745">
            <text:p>44 €</text:p>
          </table:table-cell>
          <table:table-cell table:style-name="ce36" table:formula="of:=[.A4]*[.A6]*([.A10]-[.A8])*([.A7]/1000)*[.A11]/2*[.A12]" office:value-type="currency" office:currency="EUR" office:value="133.46235">
            <text:p>133 €</text:p>
          </table:table-cell>
          <table:table-cell/>
          <table:covered-table-cell table:style-name="ce44"/>
          <table:covered-table-cell table:style-name="ce46"/>
        </table:table-row>
        <table:table-row table:style-name="ro10">
          <table:table-cell table:style-name="ce28" office:value-type="float" office:value="1.16">
            <text:p>1,16</text:p>
          </table:table-cell>
          <table:table-cell office:value-type="string">
            <text:p>kWh pour chauffer d'1°C 1 m3 d'eau</text:p>
          </table:table-cell>
          <table:table-cell/>
          <table:table-cell table:style-name="ce31" office:value-type="string" table:number-columns-spanned="1" table:number-rows-spanned="2">
            <text:p>40°C</text:p>
          </table:table-cell>
          <table:table-cell table:style-name="ce33" office:value-type="string">
            <text:p>1 par jour</text:p>
          </table:table-cell>
          <table:table-cell table:style-name="ce36" table:formula="of:=[.A3]*[.A5]*([.A9]-[.A8])*([.A7]/1000)*[.A11]*[.A12]" office:value-type="currency" office:currency="EUR" office:value="66.731175">
            <text:p>67 €</text:p>
          </table:table-cell>
          <table:table-cell table:style-name="ce36" table:formula="of:=[.A4]*[.A5]*([.A9]-[.A8])*([.A7]/1000)*[.A11]*[.A12]" office:value-type="currency" office:currency="EUR" office:value="200.193525">
            <text:p>200 €</text:p>
          </table:table-cell>
          <table:table-cell table:style-name="ce36" table:formula="of:=[.A3]*[.A6]*([.A9]-[.A8])*([.A7]/1000)*[.A11]*[.A12]" office:value-type="currency" office:currency="EUR" office:value="133.46235">
            <text:p>133 €</text:p>
          </table:table-cell>
          <table:table-cell table:style-name="ce39" table:formula="of:=[.A4]*[.A6]*([.A9]-[.A8])*([.A7]/1000)*[.A11]*[.A12]" office:value-type="currency" office:currency="EUR" office:value="400.38705">
            <text:p>400 €</text:p>
          </table:table-cell>
          <table:table-cell/>
          <table:covered-table-cell table:style-name="ce44"/>
          <table:covered-table-cell table:style-name="ce46"/>
        </table:table-row>
        <table:table-row table:style-name="ro10">
          <table:table-cell table:style-name="ce28" office:value-type="float" office:value="10">
            <text:p>10</text:p>
          </table:table-cell>
          <table:table-cell office:value-type="string">
            <text:p>°C de l'eau froide en moyenne</text:p>
          </table:table-cell>
          <table:table-cell/>
          <table:covered-table-cell table:style-name="ce32"/>
          <table:table-cell table:style-name="ce33" office:value-type="string">
            <text:p>1 tous les 2 jours</text:p>
          </table:table-cell>
          <table:table-cell table:style-name="ce36" table:formula="of:=[.A3]*[.A5]*([.A9]-[.A8])*([.A7]/1000)*[.A11]/2*[.A12]" office:value-type="currency" office:currency="EUR" office:value="33.3655875">
            <text:p>33 €</text:p>
          </table:table-cell>
          <table:table-cell table:style-name="ce36" table:formula="of:=[.A4]*[.A5]*([.A9]-[.A8])*([.A7]/1000)*[.A11]/2*[.A12]" office:value-type="currency" office:currency="EUR" office:value="100.0967625">
            <text:p>100 €</text:p>
          </table:table-cell>
          <table:table-cell table:style-name="ce36" table:formula="of:=[.A3]*[.A6]*([.A9]-[.A8])*([.A7]/1000)*[.A11]/2*[.A12]" office:value-type="currency" office:currency="EUR" office:value="66.731175">
            <text:p>67 €</text:p>
          </table:table-cell>
          <table:table-cell table:style-name="ce36" table:formula="of:=[.A4]*[.A6]*([.A9]-[.A8])*([.A7]/1000)*[.A11]/2*[.A12]" office:value-type="currency" office:currency="EUR" office:value="200.193525">
            <text:p>200 €</text:p>
          </table:table-cell>
          <table:table-cell/>
          <table:covered-table-cell table:style-name="ce44"/>
          <table:covered-table-cell table:style-name="ce46"/>
        </table:table-row>
        <table:table-row table:style-name="ro10">
          <table:table-cell table:style-name="ce28" office:value-type="float" office:value="40">
            <text:p>40</text:p>
          </table:table-cell>
          <table:table-cell office:value-type="string">
            <text:p>°C d'eau chaude</text:p>
          </table:table-cell>
          <table:table-cell table:number-columns-repeated="10"/>
        </table:table-row>
        <table:table-row table:style-name="ro10">
          <table:table-cell table:style-name="ce28" office:value-type="float" office:value="30">
            <text:p>30</text:p>
          </table:table-cell>
          <table:table-cell office:value-type="string">
            <text:p>°C d'eau tiède</text:p>
          </table:table-cell>
          <table:table-cell table:number-columns-repeated="10"/>
        </table:table-row>
        <table:table-row table:style-name="ro10">
          <table:table-cell table:style-name="ce29" table:formula="of:=(365*3+366)/4" office:value-type="float" office:value="365.25">
            <text:p>365</text:p>
          </table:table-cell>
          <table:table-cell office:value-type="string">
            <text:p>jours par an</text:p>
          </table:table-cell>
          <table:table-cell table:number-columns-repeated="10"/>
        </table:table-row>
        <table:table-row table:style-name="ro10">
          <table:table-cell table:style-name="ce28" office:value-type="float" office:value="0.15">
            <text:p>0,15</text:p>
          </table:table-cell>
          <table:table-cell office:value-type="string">
            <text:p>€/kWh d'énergie moyenne</text:p>
          </table:table-cell>
          <table:table-cell table:number-columns-repeated="10"/>
        </table:table-row>
        <table:table-row table:style-name="ro12">
          <table:table-cell table:number-columns-repeated="12"/>
        </table:table-row>
        <table:table-row table:style-name="ro10">
          <table:table-cell table:style-name="ce27" office:value-type="string" table:number-columns-spanned="2" table:number-rows-spanned="1">
            <text:p>Données complémentaires :</text:p>
          </table:table-cell>
          <table:covered-table-cell table:style-name="ce30"/>
          <table:table-cell/>
          <table:table-cell table:style-name="ce27" office:value-type="string" table:number-columns-spanned="6" table:number-rows-spanned="1">
            <text:p>Calculs coût douche par an (eau + énergie) :</text:p>
          </table:table-cell>
          <table:covered-table-cell table:number-columns-repeated="5" table:style-name="ce30"/>
          <table:table-cell/>
          <table:table-cell table:style-name="ce27" office:value-type="string" table:number-columns-spanned="2" table:number-rows-spanned="1">
            <text:p>Analyse :<text:span text:style-name="T2"> (douche « gaspi » vs. Douche  « éco »)</text:span></text:p>
          </table:table-cell>
          <table:covered-table-cell table:style-name="ce30"/>
        </table:table-row>
        <table:table-row table:style-name="ro4">
          <table:table-cell table:number-columns-repeated="12"/>
        </table:table-row>
        <table:table-row table:style-name="ro11">
          <table:table-cell office:value-type="float" office:value="4.15">
            <text:p>4,15</text:p>
          </table:table-cell>
          <table:table-cell office:value-type="string">
            <text:p>€/m3 d'eau potable</text:p>
          </table:table-cell>
          <table:table-cell table:number-columns-repeated="3"/>
          <table:table-cell table:style-name="ce34" office:value-type="string" table:number-columns-spanned="2" table:number-rows-spanned="1">
            <text:p>7 L/mn</text:p>
          </table:table-cell>
          <table:covered-table-cell table:style-name="ce38"/>
          <table:table-cell table:style-name="ce34" office:value-type="string" table:number-columns-spanned="2" table:number-rows-spanned="1">
            <text:p>14 L/mn</text:p>
          </table:table-cell>
          <table:covered-table-cell table:style-name="ce38"/>
          <table:table-cell/>
          <table:table-cell table:style-name="ce41" table:formula="of:=[.I20]-[.F19]" office:value-type="currency" office:currency="EUR" office:value="669.93241875" table:number-columns-spanned="1" table:number-rows-spanned="3">
            <text:p>670 €</text:p>
          </table:table-cell>
          <table:table-cell table:style-name="ce45" office:value-type="string" table:number-columns-spanned="1" table:number-rows-spanned="3">
            <text:p>/an d'économie : <text:span text:style-name="T2">1 douche par jour à 14 l/mn durant 15 mn d'eau </text:span><text:span text:style-name="T3">vs.</text:span><text:span text:style-name="T2"> 1 douche tous les 2 jours à 7 l/mn durant 5 mn d'eau.</text:span></text:p>
          </table:table-cell>
        </table:table-row>
        <table:table-row table:style-name="ro10">
          <table:table-cell table:number-columns-repeated="5"/>
          <table:table-cell table:style-name="ce35" office:value-type="string">
            <text:p>5 mn</text:p>
          </table:table-cell>
          <table:table-cell table:style-name="ce35" office:value-type="string">
            <text:p>15 mn</text:p>
          </table:table-cell>
          <table:table-cell table:style-name="ce35" office:value-type="string">
            <text:p>5 mn</text:p>
          </table:table-cell>
          <table:table-cell table:style-name="ce35" office:value-type="string">
            <text:p>15 mn</text:p>
          </table:table-cell>
          <table:table-cell/>
          <table:covered-table-cell table:number-columns-repeated="2" table:style-name="ce42"/>
        </table:table-row>
        <table:table-row table:style-name="ro10">
          <table:table-cell table:number-columns-repeated="3"/>
          <table:table-cell table:style-name="ce31" office:value-type="string" table:number-columns-spanned="1" table:number-rows-spanned="2">
            <text:p>30°C</text:p>
          </table:table-cell>
          <table:table-cell table:style-name="ce33" office:value-type="string">
            <text:p>1 par jour</text:p>
          </table:table-cell>
          <table:table-cell table:style-name="ce36" table:formula="of:=[.F5]+[.A3]*[.A5]*[.A11]/1000*[.A16]" office:value-type="currency" office:currency="EUR" office:value="97.5400125">
            <text:p>98 €</text:p>
          </table:table-cell>
          <table:table-cell table:style-name="ce36" table:formula="of:=[.G5]+[.A4]*[.A5]*[.A11]/1000*[.A16]" office:value-type="currency" office:currency="EUR" office:value="292.6200375">
            <text:p>293 €</text:p>
          </table:table-cell>
          <table:table-cell table:style-name="ce36" table:formula="of:=[.H5]+[.A3]*[.A6]*[.A11]/1000*[.A16]" office:value-type="currency" office:currency="EUR" office:value="195.080025">
            <text:p>195 €</text:p>
          </table:table-cell>
          <table:table-cell table:style-name="ce36" table:formula="of:=[.I5]+[.A4]*[.A6]*[.A11]/1000*[.A16]" office:value-type="currency" office:currency="EUR" office:value="585.240075">
            <text:p>585 €</text:p>
          </table:table-cell>
          <table:table-cell/>
          <table:covered-table-cell table:number-columns-repeated="2" table:style-name="ce42"/>
        </table:table-row>
        <table:table-row table:style-name="ro10">
          <table:table-cell table:number-columns-repeated="3"/>
          <table:covered-table-cell table:style-name="ce32"/>
          <table:table-cell table:style-name="ce33" office:value-type="string">
            <text:p>1 tous les 2 jours</text:p>
          </table:table-cell>
          <table:table-cell table:style-name="ce37" table:formula="of:=[.F6]+[.A3]*[.A5]*[.A11]/2/1000*[.A16]" office:value-type="currency" office:currency="EUR" office:value="48.77000625">
            <text:p>49 €</text:p>
          </table:table-cell>
          <table:table-cell table:style-name="ce36" table:formula="of:=[.G6]+[.A4]*[.A5]*[.A11]/2/1000*[.A16]" office:value-type="currency" office:currency="EUR" office:value="146.31001875">
            <text:p>146 €</text:p>
          </table:table-cell>
          <table:table-cell table:style-name="ce36" table:formula="of:=[.H6]+[.A3]*[.A6]*[.A11]/2/1000*[.A16]" office:value-type="currency" office:currency="EUR" office:value="97.5400125">
            <text:p>98 €</text:p>
          </table:table-cell>
          <table:table-cell table:style-name="ce36" table:formula="of:=[.I6]+[.A4]*[.A6]*[.A11]/2/1000*[.A16]" office:value-type="currency" office:currency="EUR" office:value="292.6200375">
            <text:p>293 €</text:p>
          </table:table-cell>
          <table:table-cell table:number-columns-repeated="3"/>
        </table:table-row>
        <table:table-row table:style-name="ro10">
          <table:table-cell table:number-columns-repeated="3"/>
          <table:table-cell table:style-name="ce31" office:value-type="string" table:number-columns-spanned="1" table:number-rows-spanned="2">
            <text:p>40°C</text:p>
          </table:table-cell>
          <table:table-cell table:style-name="ce33" office:value-type="string">
            <text:p>1 par jour</text:p>
          </table:table-cell>
          <table:table-cell table:style-name="ce36" table:formula="of:=[.F7]+[.A3]*[.A5]*[.A11]/1000*[.A16]" office:value-type="currency" office:currency="EUR" office:value="119.7837375">
            <text:p>120 €</text:p>
          </table:table-cell>
          <table:table-cell table:style-name="ce36" table:formula="of:=[.G7]+[.A4]*[.A5]*[.A11]/1000*[.A16]" office:value-type="currency" office:currency="EUR" office:value="359.3512125">
            <text:p>359 €</text:p>
          </table:table-cell>
          <table:table-cell table:style-name="ce36" table:formula="of:=[.H7]+[.A3]*[.A6]*[.A11]/1000*[.A16]" office:value-type="currency" office:currency="EUR" office:value="239.567475">
            <text:p>240 €</text:p>
          </table:table-cell>
          <table:table-cell table:style-name="ce39" table:formula="of:=[.I7]+[.A4]*[.A6]*[.A11]/1000*[.A16]" office:value-type="currency" office:currency="EUR" office:value="718.702425">
            <text:p>719 €</text:p>
          </table:table-cell>
          <table:table-cell table:number-columns-repeated="3"/>
        </table:table-row>
        <table:table-row table:style-name="ro10">
          <table:table-cell table:number-columns-repeated="3"/>
          <table:covered-table-cell table:style-name="ce32"/>
          <table:table-cell table:style-name="ce33" office:value-type="string">
            <text:p>1 tous les 2 jours</text:p>
          </table:table-cell>
          <table:table-cell table:style-name="ce36" table:formula="of:=[.F8]+[.A3]*[.A5]*[.A11]/2/1000*[.A16]" office:value-type="currency" office:currency="EUR" office:value="59.89186875">
            <text:p>60 €</text:p>
          </table:table-cell>
          <table:table-cell table:style-name="ce36" table:formula="of:=[.G8]+[.A4]*[.A5]*[.A11]/2/1000*[.A16]" office:value-type="currency" office:currency="EUR" office:value="179.67560625">
            <text:p>180 €</text:p>
          </table:table-cell>
          <table:table-cell table:style-name="ce36" table:formula="of:=[.H8]+[.A3]*[.A6]*[.A11]/2/1000*[.A16]" office:value-type="currency" office:currency="EUR" office:value="119.7837375">
            <text:p>120 €</text:p>
          </table:table-cell>
          <table:table-cell table:style-name="ce40" table:formula="of:=[.I8]+[.A4]*[.A6]*[.A11]/2/1000*[.A16]" office:value-type="currency" office:currency="EUR" office:value="359.3512125">
            <text:p>359 €</text:p>
          </table:table-cell>
          <table:table-cell table:number-columns-repeated="3"/>
        </table:table-row>
        <table:table-row table:style-name="ro10" table:number-rows-repeated="1048554">
          <table:table-cell table:number-columns-repeated="12"/>
        </table:table-row>
        <table:table-row table:style-name="ro10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12:5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perso" style:display-name="PageStyle_Calcul per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_20_et_20_calculs_20_d_27_exemples" style:display-name="PageStyle_Données et calculs d'exempl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ROBERT</meta:initial-creator>
    <meta:creation-date>2014-12-09T10:45:17</meta:creation-date>
    <dc:creator>Julien ROBERT</dc:creator>
    <dc:date>2014-12-09T18:13:45</dc:date>
    <meta:editing-cycles>17</meta:editing-cycles>
    <meta:editing-duration>PT7H28M29S</meta:editing-duration>
    <meta:document-statistic meta:table-count="2" meta:cell-count="143" meta:object-count="0"/>
    <meta:generator>OpenOffice/4.0.1$Unix OpenOffice.org_project/401m5$Build-9714</meta:generator>
  </office:meta>
</office:document-meta>
</file>