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918f" officeooo:paragraph-rsid="001c918f"/>
    </style:style>
    <style:style style:name="P2" style:family="paragraph" style:parent-style-name="Standard">
      <style:text-properties fo:color="#0047ff" fo:font-weight="bold" officeooo:rsid="001c918f" officeooo:paragraph-rsid="001c918f" style:font-weight-asian="bold" style:font-weight-complex="bold"/>
    </style:style>
    <style:style style:name="P3" style:family="paragraph" style:parent-style-name="Standard">
      <style:text-properties officeooo:rsid="001c918f" officeooo:paragraph-rsid="001c918f"/>
    </style:style>
    <style:style style:name="P4" style:family="paragraph" style:parent-style-name="Standard">
      <style:text-properties officeooo:rsid="001c918f" officeooo:paragraph-rsid="001d04a5"/>
    </style:style>
    <style:style style:name="P5" style:family="paragraph" style:parent-style-name="Standard">
      <style:text-properties officeooo:rsid="001d04a5" officeooo:paragraph-rsid="001d04a5"/>
    </style:style>
    <style:style style:name="P6" style:family="paragraph" style:parent-style-name="Standard">
      <style:text-properties officeooo:rsid="001d1211" officeooo:paragraph-rsid="001d1211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weight="bold" officeooo:rsid="001c918f" style:font-weight-asian="bold" style:font-weight-complex="bold"/>
    </style:style>
    <style:style style:name="T3" style:family="text">
      <style:text-properties fo:color="#33cc66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#!/bin/sh -e</text:p>
      <text:p text:style-name="P2">set -e</text:p>
      <text:p text:style-name="P1">cd OSM</text:p>
      <text:p text:style-name="P1">osmconvert <text:span text:style-name="T1">germany-latest</text:span>.osm.pbf --out-o5m &gt;<text:span text:style-name="T1">germany-latest</text:span>.o5m</text:p>
      <text:p text:style-name="P1">cd</text:p>
      <text:p text:style-name="P1">cd OSM</text:p>
      <text:p text:style-name="P1">osmfilter <text:span text:style-name="T1">germany-latest</text:span>.o5m --keep-nodes= --keep-ways-relations="boundary=administrative =postal_code postal_code="&gt;<text:span text:style-name="T1">germany-latest</text:span>-boundaries.osm</text:p>
      <text:p text:style-name="P1">cd</text:p>
      <text:p text:style-name="P1">cd OSM</text:p>
      <text:p text:style-name="P1">java -cp mkgmap.jar uk.me.parabola.mkgmap.reader.osm.boundary.BoundaryPreprocessor <text:span text:style-name="T1">germany-latest</text:span>-boundaries.osm bounds</text:p>
      <text:p text:style-name="P1">cd</text:p>
      <text:p text:style-name="P1">cd OSM</text:p>
      <text:p text:style-name="P1">java -jar splitter.jar --output=xml <text:span text:style-name="T1">germany-latest</text:span>.o5m</text:p>
      <text:p text:style-name="P1">cd</text:p>
      <text:p text:style-name="P1">cd OSM</text:p>
      <text:p text:style-name="P1">java -jar mkgmap.jar --remove-short-arcs --name-tag-list=name,name:de,int_name --preserve-element-order --housenumbers --bounds=bounds --index --levels=0:24,1:22,2:21,3:19,4:18,5:16 --route --code-page=1250 --add-pois-to-lines --add-pois-to-areas --location-autofill=is_in,nearest --tdbfile --family-id=1 --product-id=41 --description=<text:span text:style-name="T3">DEU</text:span> --gmapsupp --family-name=<text:span text:style-name="T3">Deutschland</text:span>-Date-`date +%Y-%m-%d-%k-%M` --net -c template.args</text:p>
      <text:p text:style-name="P1">cd</text:p>
      <text:p text:style-name="P1"/>
      <text:p text:style-name="P6">Für OSM Update</text:p>
      <text:p text:style-name="P6"/>
      <text:p text:style-name="P4">cd OSM</text:p>
      <text:p text:style-name="P5">sleep 60</text:p>
      <text:p text:style-name="P5">rm -r bounds osmupdate_temp</text:p>
      <text:p text:style-name="P5">rm -f *old.osm.pbf*</text:p>
      <text:p text:style-name="P5">rm -f *.osm.gz*</text:p>
      <text:p text:style-name="P5">rm -f *.o5m*</text:p>
      <text:p text:style-name="P5">rm -f *boundaries.osm*</text:p>
      <text:p text:style-name="P5">rm -f *.args*</text:p>
      <text:p text:style-name="P5">rm -f areas.list areas.poly densities-out.txt xlkw.TYP </text:p>
      <text:p text:style-name="P5">mv <text:span text:style-name="T2">germany-latest</text:span>.osm.pbf <text:span text:style-name="T2">germany-latest</text:span>-old.osm.pbf</text:p>
      <text:p text:style-name="P5">rm -f *.img*</text:p>
      <text:p text:style-name="P5">rm -f *.tdb*</text:p>
      <text:p text:style-name="P5">rm -f *.mdx*</text:p>
      <text:p text:style-name="P5">cd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8:38:05.284225674</meta:creation-date>
    <dc:date>2015-12-09T19:46:22.260972374</dc:date>
    <meta:editing-duration>PT29M49S</meta:editing-duration>
    <meta:editing-cycles>3</meta:editing-cycles>
    <meta:generator>LibreOffice/5.0.2.2$Linux_x86 LibreOffice_project/00m0$Build-2</meta:generator>
    <meta:document-statistic meta:table-count="0" meta:image-count="0" meta:object-count="0" meta:page-count="1" meta:paragraph-count="32" meta:word-count="133" meta:character-count="1147" meta:non-whitespace-character-count="1068"/>
  </office:meta>
</office:document-meta>
</file>