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8.3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1" table:default-cell-style-name="ce2"/>
        <table:table-row table:style-name="ro1">
          <table:table-cell table:style-name="ce1" office:value-type="string" calcext:value-type="string">
            <text:p>Sl No</text:p>
          </table:table-cell>
          <table:table-cell table:style-name="ce1" office:value-type="string" calcext:value-type="string">
            <text:p>NAME</text:p>
          </table:table-cell>
          <table:table-cell table:style-name="ce8" office:value-type="string" calcext:value-type="string">
            <text:p>Mal</text:p>
          </table:table-cell>
          <table:table-cell table:style-name="ce11" office:value-type="string" calcext:value-type="string">
            <text:p>Mal II</text:p>
          </table:table-cell>
          <table:table-cell table:style-name="ce12" office:value-type="string" calcext:value-type="string">
            <text:p>Hindi</text:p>
          </table:table-cell>
          <table:table-cell table:style-name="ce12" office:value-type="string" calcext:value-type="string">
            <text:p>English</text:p>
          </table:table-cell>
          <table:table-cell table:style-name="ce1" office:value-type="string" calcext:value-type="string">
            <text:p>MAT</text:p>
          </table:table-cell>
          <table:table-cell table:style-name="ce1" office:value-type="string" calcext:value-type="string">
            <text:p>SS</text:p>
          </table:table-cell>
          <table:table-cell table:style-name="ce1" office:value-type="string" calcext:value-type="string">
            <text:p>Phy</text:p>
          </table:table-cell>
          <table:table-cell table:style-name="ce1" office:value-type="string" calcext:value-type="string">
            <text:p>Che</text:p>
          </table:table-cell>
          <table:table-cell table:style-name="ce1" office:value-type="string" calcext:value-type="string">
            <text:p>Bi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Rank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HAHANA M K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SUM([.C2:.K2])"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OHAMMED NASIM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SUM([.C3:.K3])"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RASHA ABDUL RASHEED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formula="of:=SUM([.C4:.K4])"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OHAMMED ASLAM SAIDUMMADATH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formula="of:=SUM([.C5:.K5])"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AHEEMA MK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formula="of:=SUM([.C6:.K6])"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FATHIMATH SAFREENA V P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.5" calcext:value-type="float">
            <text:p>26.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formula="of:=SUM([.C7:.K7])" office:value-type="float" office:value="157.5" calcext:value-type="float">
            <text:p>157.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HUHAIB M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formula="of:=SUM([.C8:.K8])"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HASLEEMA M 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SUM([.C9:.K9])"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YISHA.V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SUM([.C10:.K10])"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FATHIMATH NIHALA T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formula="of:=SUM([.C11:.K11])"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NOORUL HIDAYA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formula="of:=SUM([.C12:.K12])"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SHABNA P P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formula="of:=SUM([.C13:.K13])"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MUHAMMED ASJAD ALI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formula="of:=SUM([.C14:.K14])"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FAREEDA V P 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SUM([.C15:.K15])"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RASEENA JASMIN N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formula="of:=SUM([.C16:.K16])"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FARHANA M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formula="of:=SUM([.C17:.K17])"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ABDUL RAHMAN M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formula="of:=SUM([.C18:.K18])"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ATHIMATH SAFANA V P P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C19:.K19])"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NIHALA. T C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SUM([.C20:.K20])"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NAFEESATH NASREENA AK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21:.K21])"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ELVA P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C22:.K22])"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AFANA SALEEM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SUM([.C23:.K23])"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SUHAILA M T P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.5" calcext:value-type="float">
            <text:p>15.5</text:p>
          </table:table-cell>
          <table:table-cell office:value-type="float" office:value="20" calcext:value-type="float">
            <text:p>20</text:p>
          </table:table-cell>
          <table:table-cell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SUM([.C24:.K24])"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HAIDERALI SHIHAB A 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C25:.K25])"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FATHIMATH SALMA V P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7.5" calcext:value-type="float">
            <text:p>17.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SUM([.C26:.K26])" office:value-type="float" office:value="114.5" calcext:value-type="float">
            <text:p>114.5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MUHAMMED MUHSIN MUHAMMADALI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formula="of:=SUM([.C27:.K27])"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IBRAHIM V P P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SUM([.C28:.K28])"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OHAMMED SAFUVAN K P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.5" calcext:value-type="float">
            <text:p>18.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SUM([.C29:.K29])" office:value-type="float" office:value="113.5" calcext:value-type="float">
            <text:p>113.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SHUHAIB A 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table:formula="of:=SUM([.C30:.K30])" office:value-type="float" office:value="113.5" calcext:value-type="float">
            <text:p>113.5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NIDHA NAFEESA. V P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.5" calcext:value-type="float">
            <text:p>18.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C31:.K31])" office:value-type="float" office:value="110.5" calcext:value-type="float">
            <text:p>110.5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SHAMSEERA K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formula="of:=SUM([.C32:.K32])"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RUKIYATH M P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formula="of:=SUM([.C33:.K33])"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LAZIMA K P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formula="of:=SUM([.C34:.K34])"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FARHANA T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formula="of:=SUM([.C35:.K35])"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IRFANA SKP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C36:.K36])"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UHAMMED ZAKIR V P P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.5" calcext:value-type="float">
            <text:p>24.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SUM([.C37:.K37])" office:value-type="float" office:value="104.5" calcext:value-type="float">
            <text:p>104.5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AFLAH ABDULL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formula="of:=SUM([.C38:.K38])"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ADILA <text:s/>A G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formula="of:=SUM([.C39:.K39])"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FATIMA EL ZAHRA UMMAR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formula="of:=SUM([.C40:.K40])"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NIHALA SHEHZADI K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formula="of:=SUM([.C41:.K41])"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RAFNA P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formula="of:=SUM([.C42:.K42])"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MUJEEB RAHMAN T M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formula="of:=SUM([.C43:.K43])"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UNAVVIRRASHEED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.5" calcext:value-type="float">
            <text:p>9.5</text:p>
          </table:table-cell>
          <table:table-cell table:formula="of:=SUM([.C44:.K44])" office:value-type="float" office:value="95.5" calcext:value-type="float">
            <text:p>95.5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SHAMSEERA MOHAMMED K P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formula="of:=SUM([.C45:.K45])"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SHAHANAS M T 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46:.K46])"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MUHAMMED ATHOOF. V V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SUM([.C47:.K47])" office:value-type="float" office:value="93.5" calcext:value-type="float">
            <text:p>93.5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RABEEH M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.5" calcext:value-type="float">
            <text:p>15.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SUM([.C48:.K48])" office:value-type="float" office:value="92.5" calcext:value-type="float">
            <text:p>92.5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ASHIFA ASHRAF M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formula="of:=SUM([.C49:.K49])"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NAFNA RASHEED M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formula="of:=SUM([.C50:.K50])"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SHAHABAS SALAM U P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formula="of:=SUM([.C51:.K51])"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MURSHIDA A G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.5" calcext:value-type="float">
            <text:p>13.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SUM([.C52:.K52])" office:value-type="float" office:value="90.5" calcext:value-type="float">
            <text:p>90.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FAVAZABDUL SHUKOOR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.5" calcext:value-type="float">
            <text:p>11.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formula="of:=SUM([.C53:.K53])" office:value-type="float" office:value="90.5" calcext:value-type="float">
            <text:p>90.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SAHLA ABDUL RAZAK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formula="of:=SUM([.C54:.K54])"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NAWAS ABUBACKER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formula="of:=SUM([.C55:.K55])"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UHAMMED IYAS M T P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56:.K56])"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RUKHIYA.V P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SUM([.C57:.K57])" office:value-type="float" office:value="87.5" calcext:value-type="float">
            <text:p>87.5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JASMINA K V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formula="of:=SUM([.C58:.K58])"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SHAMSEERA ASHRAF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formula="of:=SUM([.C59:.K59])"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MUHAMMED ASIF ALI K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C60:.K60])" office:value-type="float" office:value="85.5" calcext:value-type="float">
            <text:p>85.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SHABEER MOIDEEN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formula="of:=SUM([.C61:.K61])"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MURSHID MUHAMMED K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formula="of:=SUM([.C62:.K62])"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SHAHINA. K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SUM([.C63:.K63])"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ISBAH M A 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.5" calcext:value-type="float">
            <text:p>24.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64:.K64])" office:value-type="float" office:value="82.5" calcext:value-type="float">
            <text:p>82.5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MUHAMMED RAHEES.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SUM([.C65:.K65])"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LYASAH M V 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.5" calcext:value-type="float">
            <text:p>15.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C66:.K66])" office:value-type="float" office:value="80.5" calcext:value-type="float">
            <text:p>80.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FAHAD ABDULL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formula="of:=SUM([.C67:.K67])"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HOUFEEQUL RASHID T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.5" calcext:value-type="float">
            <text:p>18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68:.K68])" office:value-type="float" office:value="77.5" calcext:value-type="float">
            <text:p>77.5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IYASS HUSSAI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formula="of:=SUM([.C69:.K69])"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MUHAMMAD FARIS K P 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C70:.K70])"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FATHIMATH MINHAJA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formula="of:=SUM([.C71:.K71])"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MUHAMMED SHUHAIL V P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SUM([.C72:.K72])"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FATHIMATH SHIFANA.K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SUM([.C73:.K73])"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ANA UL HUQ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SUM([.C74:.K74])" office:value-type="float" office:value="72.5" calcext:value-type="float">
            <text:p>72.5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NOORFITHRIYA SHAHUL HAMEED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</text:p>
          </table:table-cell>
          <table:table-cell table:formula="of:=SUM([.C75:.K75])"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ILLYAS M 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C76:.K76])"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RAHEES 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formula="of:=SUM([.C77:.K77])"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UHAMMED A G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78:.K78])"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SHALIBA M B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.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79:.K79])" office:value-type="float" office:value="69.5" calcext:value-type="float">
            <text:p>69.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MAHARUNNISA.U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.5</text:p>
          </table:table-cell>
          <table:table-cell office:value-type="float" office:value="11" calcext:value-type="float">
            <text:p>11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SUM([.C80:.K80])"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7" office:value-type="string" calcext:value-type="string">
            <text:p>MARIYAMBI T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SUM([.C81:.K81])"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ALFANA SAYED P V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3" office:value-type="string" calcext:value-type="string">
            <text:p>A</text:p>
          </table:table-cell>
          <table:table-cell table:formula="of:=SUM([.C82:.K82])"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MUHAMMED BASHEER AHAMMED M K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83:.K83])"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SAFA. M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C84:.K84])"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MUHAMMED MUBASHIR A P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C85:.K85])"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FARHANA VK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C86:.K86])" office:value-type="float" office:value="66.5" calcext:value-type="float">
            <text:p>66.5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SHIBA.M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C87:.K87])"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NOUFAL UMMER 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formula="of:=SUM([.C88:.K88])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SAFEENA U P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89:.K89])" office:value-type="float" office:value="63.5" calcext:value-type="float">
            <text:p>63.5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ZIYAD.T.P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90:.K90])"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MOHAMED AJMAL N P 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C91:.K91])" office:value-type="float" office:value="61.5" calcext:value-type="float">
            <text:p>61.5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JAHANGEER M 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formula="of:=SUM([.C92:.K92])"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BOOBACKER SIDDEQ.T.K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C93:.K93])"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MOHAMMED SALIH M P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94:.K94])"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MUBASHIR MUSTHAFA M T P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95:.K95])"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MUHAMMED ANSAR. M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C96:.K96])"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MUHAMMED 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97:.K97])"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MUHAMMED KP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C98:.K98])" office:value-type="float" office:value="55.5" calcext:value-type="float">
            <text:p>55.5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AYISHA N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.5</text:p>
          </table:table-cell>
          <table:table-cell office:value-type="float" office:value="10" calcext:value-type="float">
            <text:p>10</text:p>
          </table:table-cell>
          <table:table-cell office:value-type="float" office:value="6.5" calcext:value-type="float">
            <text:p>6.5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C99:.K99])"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SHAHID M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office:value-type="float" office:value="10" calcext:value-type="float">
            <text:p>10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100:.K100])"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MUFEEDA K P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SUM([.C101:.K101])"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MUHAMMED MUNAVIR N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02:.K102])"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HAFSARA P 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103:.K103])"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SARA SURAYYA M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</text:p>
          </table:table-cell>
          <table:table-cell table:formula="of:=SUM([.C104:.K104])"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SUHARABI K N P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105:.K105])" office:value-type="float" office:value="51.5" calcext:value-type="float">
            <text:p>51.5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THOUFEEQUE P V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SUM([.C106:.K106])"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MARJAN.K.P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107:.K107])" office:value-type="float" office:value="50.5" calcext:value-type="float">
            <text:p>50.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MUHAMMAD SHAMMAS MK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SUM([.C108:.K108])" office:value-type="float" office:value="50.5" calcext:value-type="float">
            <text:p>50.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MUHAMMED SABIR K P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formula="of:=SUM([.C109:.K109])"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SHAHANA K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110:.K110])" office:value-type="float" office:value="49.5" calcext:value-type="float">
            <text:p>49.5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RAMSEENA M K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C111:.K111])"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MUHAMMED FASIL KP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.5" calcext:value-type="float">
            <text:p>10.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112:.K112])" office:value-type="float" office:value="48.5" calcext:value-type="float">
            <text:p>48.5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MUHAMMED SHABAS O T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string" calcext:value-type="string">
            <text:p>A</text:p>
          </table:table-cell>
          <table:table-cell table:style-name="ce13" office:value-type="float" office:value="6" calcext:value-type="float">
            <text:p>6</text:p>
          </table:table-cell>
          <table:table-cell table:formula="of:=SUM([.C113:.K113])"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SHAFEEK AG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114:.K114])" office:value-type="float" office:value="47.5" calcext:value-type="float">
            <text:p>47.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EYAS K N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SUM([.C115:.K115])" office:value-type="float" office:value="47.5" calcext:value-type="float">
            <text:p>47.5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FARHANA C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116:.K116])" office:value-type="float" office:value="46.5" calcext:value-type="float">
            <text:p>46.5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SALMATH AG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SUM([.C117:.K117])"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MUHAMMED SIRAJ K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UM([.C118:.K118])"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MOHAMMED SADIQUALI A 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119:.K119])" office:value-type="float" office:value="43.5" calcext:value-type="float">
            <text:p>43.5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MUHASIN.A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120:.K120])"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FSAL.M.K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21:.K121])"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JMAL <text:s/>V P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122:.K122])"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SHAHAMA AGK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C123:.K123])"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<text:s/>ROUF.M A 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124:.K124])" office:value-type="float" office:value="37.5" calcext:value-type="float">
            <text:p>37.5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MUHAMMED RAYEES K 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C125:.K125])"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BDUL MAJID.U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C126:.K126])"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IBRAHIM.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C127:.K127])" office:value-type="float" office:value="35.5" calcext:value-type="float">
            <text:p>35.5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NASREENA K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UM([.C128:.K128])"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MUHAMMED RIYAS. T V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C129:.K129])"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FISA SIRIN.M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30:.K130])"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MUHAMMAD SAFWAN. M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31:.K131])"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MUHAMAD IRSHAD 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32:.K132])" office:value-type="float" office:value="30.5" calcext:value-type="float">
            <text:p>30.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SUHAIMATH V 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C133:.K133])" office:value-type="float" office:value="30.5" calcext:value-type="float">
            <text:p>30.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DEEPESH P V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134:.K134])"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FATHIMA T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35:.K135])"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JISHNU 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36:.K136])"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MANSOOR AHAMMED M T P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137:.K137])"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NAYANA C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38:.K138])"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SANGEETHA M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139:.K139])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MUHAMMED BILAL 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40:.K140])" office:value-type="float" office:value="21.5" calcext:value-type="float">
            <text:p>21.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NAFEESATH K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C141:.K141])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ASWATHI T V</text:p>
          </table:table-cell>
          <table:table-cell table:number-columns-repeated="11" office:value-type="string" calcext:value-type="string">
            <text:p>a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ISMAIL M</text:p>
          </table:table-cell>
          <table:table-cell table:number-columns-repeated="11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BDUL NAFIH.K</text:p>
          </table:table-cell>
          <table:table-cell table:number-columns-repeated="11" office:value-type="string" calcext:value-type="string">
            <text:p>a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SLAM.M</text:p>
          </table:table-cell>
          <table:table-cell table:number-columns-repeated="11"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n" number:country="IN">
      <number:number number:decimal-places="0" number:min-integer-digits="1" number:grouping="true"/>
      <number:text> </number:text>
    </number:number-style>
    <number:number-style style:name="N10114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4P2" style:volatile="true" number:language="en" number:country="IN">
      <number:text> - </number:text>
    </number:number-style>
    <number:text-style style:name="N10114" number:language="en" number:country="IN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en" number:country="IN">
      <number:number number:decimal-places="2" number:min-integer-digits="1" number:grouping="true"/>
      <number:text> </number:text>
    </number:number-style>
    <number:number-style style:name="N10115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15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15" number:language="en" number:country="IN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time-style style:name="N10116" number:language="en" number:country="IN">
      <number:minutes number:style="long"/>
      <number:text>:</number:text>
      <number:seconds number:style="long"/>
    </number:time-style>
    <number:time-style style:name="N10117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8" number:language="en" number:country="IN">
      <number:minutes number:style="long"/>
      <number:text>:</number:text>
      <number:seconds number:style="long" number:decimal-places="1"/>
    </number:time-style>
    <number:number-style style:name="N10119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3:12:59.617166676</meta:creation-date>
    <dc:date>2015-07-28T13:14:34.971501675</dc:date>
    <meta:editing-duration>P0D</meta:editing-duration>
    <meta:editing-cycles>1</meta:editing-cycles>
    <meta:document-statistic meta:table-count="1" meta:cell-count="1872" meta:object-count="0"/>
    <meta:generator>LibreOffice/4.2.7.2$Linux_X86_64 LibreOffice_project/420m0$Build-2</meta:generator>
  </office:meta>
</office:document-meta>
</file>