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30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6.361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6.883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5.366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5.789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2pt" fo:language="en" fo:country="U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" style:family="table-cell" style:parent-style-name="Default" style:data-style-name="N41"/>
    <style:style style:name="ce5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enior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4"/>
        <table:table-column table:style-name="co3" table:default-cell-style-name="ce4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table:style-name="Default" office:value-type="string">
            <text:p>hora de salida</text:p>
          </table:table-cell>
          <table:table-cell table:style-name="Default" office:value-type="string">
            <text:p>hora de llegada</text:p>
          </table:table-cell>
          <table:table-cell table:style-name="Default" office:value-type="string">
            <text:p>total</text:p>
          </table:table-cell>
        </table:table-row>
        <table:table-row table:style-name="ro2">
          <table:table-cell office:value-type="string">
            <text:p>Salas Moreno, Boni</text:p>
          </table:table-cell>
          <table:table-cell office:value-type="string">
            <text:p>Califas</text:p>
          </table:table-cell>
          <table:table-cell office:value-type="time" office:time-value="PT01H27M00S">
            <text:p>01:27:00</text:p>
          </table:table-cell>
          <table:table-cell office:value-type="time" office:time-value="PT02H26M07S">
            <text:p>02:26:07</text:p>
          </table:table-cell>
          <table:table-cell office:value-type="time" office:time-value="PT00H59M07S">
            <text:p>00:59:07</text:p>
          </table:table-cell>
        </table:table-row>
        <table:table-row table:style-name="ro2">
          <table:table-cell office:value-type="string">
            <text:p>Salas Tavira, Boni</text:p>
          </table:table-cell>
          <table:table-cell office:value-type="string">
            <text:p>Califas</text:p>
          </table:table-cell>
          <table:table-cell office:value-type="time" office:time-value="PT01H35M00S">
            <text:p>01:35:00</text:p>
          </table:table-cell>
          <table:table-cell office:value-type="time" office:time-value="PT02H43M55S">
            <text:p>02:43:55</text:p>
          </table:table-cell>
          <table:table-cell office:value-type="time" office:time-value="PT01H08M55S">
            <text:p>01:08:55</text:p>
          </table:table-cell>
        </table:table-row>
        <table:table-row table:style-name="ro3">
          <table:table-cell table:style-name="Default" office:value-type="string">
            <text:p>Roldán Pérez, Oscar</text:p>
          </table:table-cell>
          <table:table-cell table:style-name="Default" office:value-type="string">
            <text:p>NeoAktivo</text:p>
          </table:table-cell>
          <table:table-cell office:value-type="time" office:time-value="PT00H16M00S">
            <text:p>00:16:00</text:p>
          </table:table-cell>
          <table:table-cell office:value-type="time" office:time-value="PT01H25M32S">
            <text:p>01:25:32</text:p>
          </table:table-cell>
          <table:table-cell office:value-type="time" office:time-value="PT01H09M32S">
            <text:p>01:09:32</text:p>
          </table:table-cell>
        </table:table-row>
        <table:table-row table:style-name="ro2">
          <table:table-cell office:value-type="string">
            <text:p>Delgado Contreras, Antonio</text:p>
          </table:table-cell>
          <table:table-cell office:value-type="string">
            <text:p>Indep.</text:p>
          </table:table-cell>
          <table:table-cell office:value-type="time" office:time-value="PT00H20M00S">
            <text:p>00:20:00</text:p>
          </table:table-cell>
          <table:table-cell office:value-type="time" office:time-value="PT01H29M40S">
            <text:p>01:29:40</text:p>
          </table:table-cell>
          <table:table-cell office:value-type="time" office:time-value="PT01H09M40S">
            <text:p>01:09:40</text:p>
          </table:table-cell>
        </table:table-row>
        <table:table-row table:style-name="ro1">
          <table:table-cell table:style-name="Default" office:value-type="string">
            <text:p>Pérez García, Miguel</text:p>
          </table:table-cell>
          <table:table-cell table:style-name="Default" office:value-type="string">
            <text:p>Califas</text:p>
          </table:table-cell>
          <table:table-cell office:value-type="time" office:time-value="PT00H52M00S">
            <text:p>00:52:00</text:p>
          </table:table-cell>
          <table:table-cell office:value-type="time" office:time-value="PT02H04M40S">
            <text:p>02:04:40</text:p>
          </table:table-cell>
          <table:table-cell office:value-type="time" office:time-value="PT01H12M40S">
            <text:p>01:12:40</text:p>
          </table:table-cell>
        </table:table-row>
        <table:table-row table:style-name="ro2">
          <table:table-cell table:style-name="ce2" office:value-type="string">
            <text:p>García Rodríguez, Antonio Cayetano</text:p>
          </table:table-cell>
          <table:table-cell table:style-name="ce2" office:value-type="string">
            <text:p>Veleta</text:p>
          </table:table-cell>
          <table:table-cell office:value-type="time" office:time-value="PT01H31M00S">
            <text:p>01:31:00</text:p>
          </table:table-cell>
          <table:table-cell office:value-type="time" office:time-value="PT02H47M45S">
            <text:p>02:47:45</text:p>
          </table:table-cell>
          <table:table-cell office:value-type="time" office:time-value="PT01H16M45S">
            <text:p>01:16:45</text:p>
          </table:table-cell>
        </table:table-row>
        <table:table-row table:style-name="ro2">
          <table:table-cell office:value-type="string">
            <text:p>Olivares, Antonio</text:p>
          </table:table-cell>
          <table:table-cell office:value-type="string">
            <text:p>Califas</text:p>
          </table:table-cell>
          <table:table-cell office:value-type="time" office:time-value="PT01H09M00S">
            <text:p>01:09:00</text:p>
          </table:table-cell>
          <table:table-cell office:value-type="time" office:time-value="PT02H25M50S">
            <text:p>02:25:50</text:p>
          </table:table-cell>
          <table:table-cell office:value-type="time" office:time-value="PT01H16M50S">
            <text:p>01:16:50</text:p>
          </table:table-cell>
        </table:table-row>
        <table:table-row table:style-name="ro2">
          <table:table-cell office:value-type="string">
            <text:p>Rodríguez Jiménez, Pedro</text:p>
          </table:table-cell>
          <table:table-cell office:value-type="string">
            <text:p>Califas</text:p>
          </table:table-cell>
          <table:table-cell office:value-type="time" office:time-value="PT01H19M00S">
            <text:p>01:19:00</text:p>
          </table:table-cell>
          <table:table-cell office:value-type="time" office:time-value="PT02H36M40S">
            <text:p>02:36:40</text:p>
          </table:table-cell>
          <table:table-cell office:value-type="time" office:time-value="PT01H17M40S">
            <text:p>01:17:40</text:p>
          </table:table-cell>
        </table:table-row>
        <table:table-row table:style-name="ro2">
          <table:table-cell office:value-type="string">
            <text:p>Lozano Arévalo, Kiko</text:p>
          </table:table-cell>
          <table:table-cell office:value-type="string">
            <text:p>NeoAktivo</text:p>
          </table:table-cell>
          <table:table-cell office:value-type="time" office:time-value="PT00H29M00S">
            <text:p>00:29:00</text:p>
          </table:table-cell>
          <table:table-cell office:value-type="time" office:time-value="PT01H50M22S">
            <text:p>01:50:22</text:p>
          </table:table-cell>
          <table:table-cell office:value-type="time" office:time-value="PT01H21M22S">
            <text:p>01:21:22</text:p>
          </table:table-cell>
        </table:table-row>
        <table:table-row table:style-name="ro2">
          <table:table-cell office:value-type="string">
            <text:p>Macarro, Emilio</text:p>
          </table:table-cell>
          <table:table-cell office:value-type="string">
            <text:p>Califas</text:p>
          </table:table-cell>
          <table:table-cell office:value-type="time" office:time-value="PT01H13M00S">
            <text:p>01:13:00</text:p>
          </table:table-cell>
          <table:table-cell office:value-type="time" office:time-value="PT02H38M00S">
            <text:p>02:38:00</text:p>
          </table:table-cell>
          <table:table-cell office:value-type="time" office:time-value="PT01H25M00S">
            <text:p>01:25:00</text:p>
          </table:table-cell>
        </table:table-row>
        <table:table-row table:style-name="ro2">
          <table:table-cell office:value-type="string">
            <text:p>Nieto Uclés, Manuel</text:p>
          </table:table-cell>
          <table:table-cell office:value-type="string">
            <text:p>Califas</text:p>
          </table:table-cell>
          <table:table-cell office:value-type="time" office:time-value="PT00H35M00S">
            <text:p>00:35:00</text:p>
          </table:table-cell>
          <table:table-cell office:value-type="time" office:time-value="PT02H04M28S">
            <text:p>02:04:28</text:p>
          </table:table-cell>
          <table:table-cell office:value-type="time" office:time-value="PT01H29M28S">
            <text:p>01:29:28</text:p>
          </table:table-cell>
        </table:table-row>
        <table:table-row table:style-name="ro1">
          <table:table-cell table:style-name="Default" office:value-type="string">
            <text:p>Caro Rodríguez, Alberto</text:p>
          </table:table-cell>
          <table:table-cell table:style-name="Default" office:value-type="string">
            <text:p>Califas</text:p>
          </table:table-cell>
          <table:table-cell office:value-type="time" office:time-value="PT00H04M00S">
            <text:p>00:04:00</text:p>
          </table:table-cell>
          <table:table-cell office:value-type="time" office:time-value="PT01H35M17S">
            <text:p>01:35:17</text:p>
          </table:table-cell>
          <table:table-cell office:value-type="time" office:time-value="PT01H31M17S">
            <text:p>01:31:17</text:p>
          </table:table-cell>
        </table:table-row>
        <table:table-row table:style-name="ro2">
          <table:table-cell table:style-name="ce3" office:value-type="string">
            <text:p>Del Moral Mesa, Sebas</text:p>
          </table:table-cell>
          <table:table-cell table:style-name="ce3" office:value-type="string">
            <text:p>Califas</text:p>
          </table:table-cell>
          <table:table-cell office:value-type="time" office:time-value="PT00H42M00S">
            <text:p>00:42:00</text:p>
          </table:table-cell>
          <table:table-cell office:value-type="time" office:time-value="PT02H17M50S">
            <text:p>02:17:50</text:p>
          </table:table-cell>
          <table:table-cell office:value-type="time" office:time-value="PT01H35M50S">
            <text:p>01:35:50</text:p>
          </table:table-cell>
        </table:table-row>
        <table:table-row table:style-name="ro2">
          <table:table-cell office:value-type="string">
            <text:p>Rubio Ramírez, Javier</text:p>
          </table:table-cell>
          <table:table-cell office:value-type="string">
            <text:p>Neoaktivo</text:p>
          </table:table-cell>
          <table:table-cell office:value-type="time" office:time-value="PT00H24M00S">
            <text:p>00:24:00</text:p>
          </table:table-cell>
          <table:table-cell office:value-type="time" office:time-value="PT02H08M40S">
            <text:p>02:08:40</text:p>
          </table:table-cell>
          <table:table-cell office:value-type="time" office:time-value="PT01H44M40S">
            <text:p>01:44:40</text:p>
          </table:table-cell>
        </table:table-row>
        <table:table-row table:style-name="ro2">
          <table:table-cell office:value-type="string">
            <text:p>Becerra, Francisco</text:p>
          </table:table-cell>
          <table:table-cell office:value-type="string">
            <text:p>Califas</text:p>
          </table:table-cell>
          <table:table-cell office:value-type="time" office:time-value="PT01H45M00S">
            <text:p>01:45:00</text:p>
          </table:table-cell>
          <table:table-cell office:value-type="time" office:time-value="PT03H44M25S">
            <text:p>03:44:25</text:p>
          </table:table-cell>
          <table:table-cell office:value-type="time" office:time-value="PT01H59M25S">
            <text:p>01:59:25</text:p>
          </table:table-cell>
        </table:table-row>
        <table:table-row table:style-name="ro2">
          <table:table-cell office:value-type="string">
            <text:p>Becerra Rubiano, Fco. Manuel</text:p>
          </table:table-cell>
          <table:table-cell office:value-type="string">
            <text:p>Califas</text:p>
          </table:table-cell>
          <table:table-cell office:value-type="time" office:time-value="PT01H39M00S">
            <text:p>01:39:00</text:p>
          </table:table-cell>
          <table:table-cell office:value-type="time" office:time-value="PT03H43M50S">
            <text:p>03:43:50</text:p>
          </table:table-cell>
          <table:table-cell office:value-type="time" office:time-value="PT02H04M50S">
            <text:p>02:04:50</text:p>
          </table:table-cell>
        </table:table-row>
        <table:table-row table:style-name="ro2">
          <table:table-cell office:value-type="string">
            <text:p>Pérez Mendoza, Raúl</text:p>
          </table:table-cell>
          <table:table-cell office:value-type="string">
            <text:p>Califas</text:p>
          </table:table-cell>
          <table:table-cell table:style-name="Default" table:number-columns-repeated="2"/>
          <table:table-cell table:style-name="Default" office:value-type="string">
            <text:p>no sale</text:p>
          </table:table-cell>
        </table:table-row>
        <table:table-row table:style-name="ro4">
          <table:table-cell table:style-name="Default"/>
          <table:table-cell/>
          <table:table-cell table:style-name="Default" table:number-columns-repeated="3"/>
        </table:table-row>
      </table:table>
      <table:table table:name="VeteranosH" table:style-name="ta1" table:print="false">
        <table:table-column table:style-name="co4" table:default-cell-style-name="ce1"/>
        <table:table-column table:style-name="co5" table:default-cell-style-name="ce1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table:style-name="Default" office:value-type="string">
            <text:p>hora de salida</text:p>
          </table:table-cell>
          <table:table-cell table:style-name="Default" office:value-type="string">
            <text:p>hora de llegada</text:p>
          </table:table-cell>
          <table:table-cell table:style-name="Default" office:value-type="string">
            <text:p>total</text:p>
          </table:table-cell>
        </table:table-row>
        <table:table-row table:style-name="ro2">
          <table:table-cell office:value-type="string">
            <text:p>Calvo Arroyo, Antonio</text:p>
          </table:table-cell>
          <table:table-cell office:value-type="string">
            <text:p>Cima 2000</text:p>
          </table:table-cell>
          <table:table-cell office:value-type="time" office:time-value="PT00H14M00S">
            <text:p>00:14:00</text:p>
          </table:table-cell>
          <table:table-cell office:value-type="time" office:time-value="PT01H34M30S">
            <text:p>01:34:30</text:p>
          </table:table-cell>
          <table:table-cell office:value-type="time" office:time-value="PT01H20M30S">
            <text:p>01:20:30</text:p>
          </table:table-cell>
        </table:table-row>
        <table:table-row table:style-name="ro2">
          <table:table-cell table:style-name="ce2" office:value-type="string">
            <text:p>Morales Reina, Juan Manuel</text:p>
          </table:table-cell>
          <table:table-cell table:style-name="ce2" office:value-type="string">
            <text:p>Cima 2000</text:p>
          </table:table-cell>
          <table:table-cell office:value-type="time" office:time-value="PT00H07M00S">
            <text:p>00:07:00</text:p>
          </table:table-cell>
          <table:table-cell office:value-type="time" office:time-value="PT01H39M00S">
            <text:p>01:39:00</text:p>
          </table:table-cell>
          <table:table-cell office:value-type="time" office:time-value="PT01H32M00S">
            <text:p>01:32:00</text:p>
          </table:table-cell>
        </table:table-row>
        <table:table-row table:style-name="ro2">
          <table:table-cell office:value-type="string">
            <text:p>Rascón Lozano, Ildefonso</text:p>
          </table:table-cell>
          <table:table-cell office:value-type="string">
            <text:p>Califas</text:p>
          </table:table-cell>
          <table:table-cell office:value-type="time" office:time-value="PT01H09M00S">
            <text:p>01:09:00</text:p>
          </table:table-cell>
          <table:table-cell office:value-type="time" office:time-value="PT02H46M10S">
            <text:p>02:46:10</text:p>
          </table:table-cell>
          <table:table-cell office:value-type="time" office:time-value="PT01H37M10S">
            <text:p>01:37:10</text:p>
          </table:table-cell>
        </table:table-row>
        <table:table-row table:style-name="ro2">
          <table:table-cell office:value-type="string">
            <text:p>Hinojosa Castro, Rafael</text:p>
          </table:table-cell>
          <table:table-cell office:value-type="string">
            <text:p>Cima 2000</text:p>
          </table:table-cell>
          <table:table-cell office:value-type="time" office:time-value="PT00H04M00S">
            <text:p>00:04:00</text:p>
          </table:table-cell>
          <table:table-cell office:value-type="time" office:time-value="PT01H42M43S">
            <text:p>01:42:43</text:p>
          </table:table-cell>
          <table:table-cell office:value-type="time" office:time-value="PT01H38M43S">
            <text:p>01:38:43</text:p>
          </table:table-cell>
        </table:table-row>
        <table:table-row table:style-name="ro2">
          <table:table-cell office:value-type="string">
            <text:p>Bordallo Romero, Silvestre</text:p>
          </table:table-cell>
          <table:table-cell office:value-type="string">
            <text:p>Indep.</text:p>
          </table:table-cell>
          <table:table-cell office:value-type="time" office:time-value="PT00H30M00S">
            <text:p>00:30:00</text:p>
          </table:table-cell>
          <table:table-cell office:value-type="time" office:time-value="PT02H24M20S">
            <text:p>02:24:20</text:p>
          </table:table-cell>
          <table:table-cell office:value-type="time" office:time-value="PT01H54M20S">
            <text:p>01:54:20</text:p>
          </table:table-cell>
        </table:table-row>
        <table:table-row table:style-name="ro3">
          <table:table-cell table:style-name="Default" office:value-type="string">
            <text:p>Cebrián, Antonio</text:p>
          </table:table-cell>
          <table:table-cell table:style-name="Default" office:value-type="string">
            <text:p>Califas</text:p>
          </table:table-cell>
          <table:table-cell office:value-type="time" office:time-value="PT00H26M00S">
            <text:p>00:26:00</text:p>
          </table:table-cell>
          <table:table-cell office:value-type="time" office:time-value="PT02H24M35S">
            <text:p>02:24:35</text:p>
          </table:table-cell>
          <table:table-cell office:value-type="time" office:time-value="PT01H58M35S">
            <text:p>01:58:35</text:p>
          </table:table-cell>
        </table:table-row>
        <table:table-row table:style-name="ro2">
          <table:table-cell table:style-name="ce2" office:value-type="string">
            <text:p>Mendoza Jiménez, Rafael</text:p>
          </table:table-cell>
          <table:table-cell table:style-name="ce2" office:value-type="string">
            <text:p>Cima 2000</text:p>
          </table:table-cell>
          <table:table-cell office:value-type="time" office:time-value="PT00H11M00S">
            <text:p>00:11:00</text:p>
          </table:table-cell>
          <table:table-cell office:value-type="time" office:time-value="PT02H27M00S">
            <text:p>02:27:00</text:p>
          </table:table-cell>
          <table:table-cell office:value-type="time" office:time-value="PT02H16M00S">
            <text:p>02:16:00</text:p>
          </table:table-cell>
        </table:table-row>
        <table:table-row table:style-name="ro2">
          <table:table-cell office:value-type="string">
            <text:p>González López, Jesús</text:p>
          </table:table-cell>
          <table:table-cell office:value-type="string">
            <text:p>Califas</text:p>
          </table:table-cell>
          <table:table-cell office:value-type="time" office:time-value="PT01H00M00S">
            <text:p>01:00:00</text:p>
          </table:table-cell>
          <table:table-cell office:value-type="time" office:time-value="PT03H40M40S">
            <text:p>03:40:40</text:p>
          </table:table-cell>
          <table:table-cell office:value-type="time" office:time-value="PT02H40M40S">
            <text:p>02:40:40</text:p>
          </table:table-cell>
        </table:table-row>
        <table:table-row table:style-name="ro2">
          <table:table-cell office:value-type="string">
            <text:p>Flores Torres, Franc. Javier</text:p>
          </table:table-cell>
          <table:table-cell office:value-type="string">
            <text:p>Califas</text:p>
          </table:table-cell>
          <table:table-cell table:style-name="Default" table:number-columns-repeated="2"/>
          <table:table-cell table:style-name="Default" office:value-type="string">
            <text:p>no sale</text:p>
          </table:table-cell>
        </table:table-row>
        <table:table-row table:style-name="ro2">
          <table:table-cell office:value-type="string">
            <text:p>López Gordito, José</text:p>
          </table:table-cell>
          <table:table-cell office:value-type="string">
            <text:p>Califas</text:p>
          </table:table-cell>
          <table:table-cell table:style-name="Default" table:number-columns-repeated="2"/>
          <table:table-cell table:style-name="Default" office:value-type="string">
            <text:p>no sale</text:p>
          </table:table-cell>
        </table:table-row>
      </table:table>
      <table:table table:name="SeniorD" table:style-name="ta1" table:print="false">
        <table:table-column table:style-name="co7" table:default-cell-style-name="ce1"/>
        <table:table-column table:style-name="co8" table:default-cell-style-name="ce1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table:style-name="Default" office:value-type="string">
            <text:p>hora de salida</text:p>
          </table:table-cell>
          <table:table-cell table:style-name="Default" office:value-type="string">
            <text:p>hora de llegada</text:p>
          </table:table-cell>
          <table:table-cell table:style-name="Default" office:value-type="string">
            <text:p>total</text:p>
          </table:table-cell>
        </table:table-row>
        <table:table-row table:style-name="ro3">
          <table:table-cell table:style-name="Default" office:value-type="string">
            <text:p>De Juan de la Rosa, Victoria</text:p>
          </table:table-cell>
          <table:table-cell table:style-name="Default" office:value-type="string">
            <text:p>Idep.</text:p>
          </table:table-cell>
          <table:table-cell office:value-type="time" office:time-value="PT01H06M00S">
            <text:p>01:06:00</text:p>
          </table:table-cell>
          <table:table-cell office:value-type="time" office:time-value="PT02H27M44S">
            <text:p>02:27:44</text:p>
          </table:table-cell>
          <table:table-cell office:value-type="time" office:time-value="PT01H21M44S">
            <text:p>01:21:44</text:p>
          </table:table-cell>
        </table:table-row>
        <table:table-row table:style-name="ro2">
          <table:table-cell office:value-type="string">
            <text:p>López Moure, Yolanda</text:p>
          </table:table-cell>
          <table:table-cell office:value-type="string">
            <text:p>Califas</text:p>
          </table:table-cell>
          <table:table-cell office:value-type="time" office:time-value="PT01H41M00S">
            <text:p>01:41:00</text:p>
          </table:table-cell>
          <table:table-cell office:value-type="time" office:time-value="PT03H10M20S">
            <text:p>03:10:20</text:p>
          </table:table-cell>
          <table:table-cell office:value-type="time" office:time-value="PT01H29M20S">
            <text:p>01:29:20</text:p>
          </table:table-cell>
        </table:table-row>
        <table:table-row table:style-name="ro2">
          <table:table-cell table:style-name="ce3" office:value-type="string">
            <text:p>Bersabe Márquez, Patro</text:p>
          </table:table-cell>
          <table:table-cell table:style-name="ce3" office:value-type="string">
            <text:p>Califas</text:p>
          </table:table-cell>
          <table:table-cell office:value-type="time" office:time-value="PT00H34M00S">
            <text:p>00:34:00</text:p>
          </table:table-cell>
          <table:table-cell office:value-type="time" office:time-value="PT02H17M35S">
            <text:p>02:17:35</text:p>
          </table:table-cell>
          <table:table-cell office:value-type="time" office:time-value="PT01H43M35S">
            <text:p>01:43:35</text:p>
          </table:table-cell>
        </table:table-row>
        <table:table-row table:style-name="ro2">
          <table:table-cell office:value-type="string">
            <text:p>Coleto Raposo, Montse</text:p>
          </table:table-cell>
          <table:table-cell office:value-type="string">
            <text:p>Califas</text:p>
          </table:table-cell>
          <table:table-cell office:value-type="time" office:time-value="PT00H55M00S">
            <text:p>00:55:00</text:p>
          </table:table-cell>
          <table:table-cell office:value-type="time" office:time-value="PT02H50M00S">
            <text:p>02:50:00</text:p>
          </table:table-cell>
          <table:table-cell office:value-type="time" office:time-value="PT01H55M00S">
            <text:p>01:55:00</text:p>
          </table:table-cell>
        </table:table-row>
        <table:table-row table:style-name="ro2">
          <table:table-cell office:value-type="string">
            <text:p>Guerra Domínguez, Elena</text:p>
          </table:table-cell>
          <table:table-cell office:value-type="string">
            <text:p>Califas</text:p>
          </table:table-cell>
          <table:table-cell office:value-type="time" office:time-value="PT01H14M00S">
            <text:p>01:14:00</text:p>
          </table:table-cell>
          <table:table-cell office:value-type="time" office:time-value="PT03H19M30S">
            <text:p>03:19:30</text:p>
          </table:table-cell>
          <table:table-cell office:value-type="time" office:time-value="PT02H05M30S">
            <text:p>02:05:30</text:p>
          </table:table-cell>
        </table:table-row>
        <table:table-row table:style-name="ro2">
          <table:table-cell office:value-type="string">
            <text:p>Guillén Castro, Isabel Mª</text:p>
          </table:table-cell>
          <table:table-cell office:value-type="string">
            <text:p>Indep.</text:p>
          </table:table-cell>
          <table:table-cell office:value-type="time" office:time-value="PT00H14M00S">
            <text:p>00:14:00</text:p>
          </table:table-cell>
          <table:table-cell office:value-type="time" office:time-value="PT02H34M40S">
            <text:p>02:34:40</text:p>
          </table:table-cell>
          <table:table-cell office:value-type="time" office:time-value="PT02H20M40S">
            <text:p>02:20:40</text:p>
          </table:table-cell>
        </table:table-row>
      </table:table>
      <table:table table:name="Open" table:style-name="ta1" table:print="false">
        <table:table-column table:style-name="co9" table:default-cell-style-name="ce1"/>
        <table:table-column table:style-name="co8" table:default-cell-style-name="ce1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table:style-name="Default" office:value-type="string">
            <text:p>hora de salida</text:p>
          </table:table-cell>
          <table:table-cell table:style-name="Default" office:value-type="string">
            <text:p>hora de llegada</text:p>
          </table:table-cell>
          <table:table-cell table:style-name="Default" office:value-type="string">
            <text:p>total</text:p>
          </table:table-cell>
        </table:table-row>
        <table:table-row table:style-name="ro2">
          <table:table-cell office:value-type="string">
            <text:p>Gómez Caballero, Felipe</text:p>
          </table:table-cell>
          <table:table-cell office:value-type="string">
            <text:p>NeoAktivo</text:p>
          </table:table-cell>
          <table:table-cell office:value-type="time" office:time-value="PT00H19M00S">
            <text:p>00:19:00</text:p>
          </table:table-cell>
          <table:table-cell office:value-type="time" office:time-value="PT01H17M18S">
            <text:p>01:17:18</text:p>
          </table:table-cell>
          <table:table-cell office:value-type="time" office:time-value="PT00H58M18S">
            <text:p>00:58:18</text:p>
          </table:table-cell>
        </table:table-row>
        <table:table-row table:style-name="ro3">
          <table:table-cell table:style-name="Default" office:value-type="string">
            <text:p>García Román, Fco. Sebastián</text:p>
          </table:table-cell>
          <table:table-cell table:style-name="Default" office:value-type="string">
            <text:p>Indep.</text:p>
          </table:table-cell>
          <table:table-cell office:value-type="time" office:time-value="PT01H05M00S">
            <text:p>01:05:00</text:p>
          </table:table-cell>
          <table:table-cell office:value-type="time" office:time-value="PT02H08M44S">
            <text:p>02:08:44</text:p>
          </table:table-cell>
          <table:table-cell office:value-type="time" office:time-value="PT01H03M44S">
            <text:p>01:03:44</text:p>
          </table:table-cell>
        </table:table-row>
        <table:table-row table:style-name="ro2">
          <table:table-cell office:value-type="string">
            <text:p>Expósito López, Miguel Ángel</text:p>
          </table:table-cell>
          <table:table-cell office:value-type="string">
            <text:p>Linces Andújar</text:p>
          </table:table-cell>
          <table:table-cell office:value-type="time" office:time-value="PT00H56M00S">
            <text:p>00:56:00</text:p>
          </table:table-cell>
          <table:table-cell office:value-type="time" office:time-value="PT02H10M16S">
            <text:p>02:10:16</text:p>
          </table:table-cell>
          <table:table-cell office:value-type="time" office:time-value="PT01H14M16S">
            <text:p>01:14:16</text:p>
          </table:table-cell>
        </table:table-row>
        <table:table-row table:style-name="ro2">
          <table:table-cell office:value-type="string">
            <text:p>Mendoza Jiménez, José Luis</text:p>
          </table:table-cell>
          <table:table-cell office:value-type="string">
            <text:p>Cima 2000</text:p>
          </table:table-cell>
          <table:table-cell office:value-type="time" office:time-value="PT00H11M00S">
            <text:p>00:11:00</text:p>
          </table:table-cell>
          <table:table-cell office:value-type="time" office:time-value="PT01H28M09S">
            <text:p>01:28:09</text:p>
          </table:table-cell>
          <table:table-cell office:value-type="time" office:time-value="PT01H17M09S">
            <text:p>01:17:09</text:p>
          </table:table-cell>
        </table:table-row>
        <table:table-row table:style-name="ro2">
          <table:table-cell office:value-type="string">
            <text:p>Espinar Roldán, Jesús</text:p>
          </table:table-cell>
          <table:table-cell office:value-type="string">
            <text:p>Cima 2000</text:p>
          </table:table-cell>
          <table:table-cell office:value-type="time" office:time-value="PT00H11M00S">
            <text:p>00:11:00</text:p>
          </table:table-cell>
          <table:table-cell office:value-type="time" office:time-value="PT01H28M15S">
            <text:p>01:28:15</text:p>
          </table:table-cell>
          <table:table-cell office:value-type="time" office:time-value="PT01H17M15S">
            <text:p>01:17:15</text:p>
          </table:table-cell>
        </table:table-row>
        <table:table-row table:style-name="ro2">
          <table:table-cell table:style-name="ce5" office:value-type="string">
            <text:p>Hurtado de la Vega, Rafael</text:p>
          </table:table-cell>
          <table:table-cell table:style-name="ce5" office:value-type="string">
            <text:p>Indep.</text:p>
          </table:table-cell>
          <table:table-cell office:value-type="time" office:time-value="PT00H08M00S">
            <text:p>00:08:00</text:p>
          </table:table-cell>
          <table:table-cell office:value-type="time" office:time-value="PT01H28M30S">
            <text:p>01:28:30</text:p>
          </table:table-cell>
          <table:table-cell office:value-type="time" office:time-value="PT01H20M30S">
            <text:p>01:20:30</text:p>
          </table:table-cell>
        </table:table-row>
        <table:table-row table:style-name="ro2">
          <table:table-cell office:value-type="string">
            <text:p>Espinar Luque, Antonio</text:p>
          </table:table-cell>
          <table:table-cell office:value-type="string">
            <text:p>Cima 2000</text:p>
          </table:table-cell>
          <table:table-cell office:value-type="time" office:time-value="PT00H05M00S">
            <text:p>00:05:00</text:p>
          </table:table-cell>
          <table:table-cell office:value-type="time" office:time-value="PT01H32M45S">
            <text:p>01:32:45</text:p>
          </table:table-cell>
          <table:table-cell office:value-type="time" office:time-value="PT01H27M45S">
            <text:p>01:27:45</text:p>
          </table:table-cell>
        </table:table-row>
        <table:table-row table:style-name="ro2">
          <table:table-cell office:value-type="string">
            <text:p>Fernández Reina, José</text:p>
          </table:table-cell>
          <table:table-cell office:value-type="string">
            <text:p>Indep.</text:p>
          </table:table-cell>
          <table:table-cell office:value-type="time" office:time-value="PT01H38M00S">
            <text:p>01:38:00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ERROR</text:p>
          </table:table-cell>
        </table:table-row>
        <table:table-row table:style-name="ro2">
          <table:table-cell office:value-type="string">
            <text:p>Manchado Moreno, Jaime</text:p>
          </table:table-cell>
          <table:table-cell office:value-type="string">
            <text:p>NeoAktivo</text:p>
          </table:table-cell>
          <table:table-cell table:style-name="Default" table:number-columns-repeated="2"/>
          <table:table-cell table:style-name="Default" office:value-type="string">
            <text:p>NO SALE</text:p>
          </table:table-cell>
        </table:table-row>
        <table:table-row table:style-name="ro2">
          <table:table-cell office:value-type="string">
            <text:p>Vega Murcia, Mª Pilar</text:p>
          </table:table-cell>
          <table:table-cell office:value-type="string">
            <text:p>Indep.</text:p>
          </table:table-cell>
          <table:table-cell table:style-name="Default" table:number-columns-repeated="2"/>
          <table:table-cell table:style-name="Default" office:value-type="string">
            <text:p>NO SALE</text:p>
          </table:table-cell>
        </table:table-row>
      </table:table>
      <table:table table:name="Promo adultos" table:style-name="ta1" table:print="false">
        <table:table-column table:style-name="co11" table:default-cell-style-name="ce1"/>
        <table:table-column table:style-name="co12" table:default-cell-style-name="ce1"/>
        <table:table-column table:style-name="co12" table:default-cell-style-name="ce4"/>
        <table:table-column table:style-name="co13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table:style-name="Default"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Castro Roldán, Manuel</text:p>
          </table:table-cell>
          <table:table-cell office:value-type="string">
            <text:p>Cima 2000</text:p>
          </table:table-cell>
          <table:table-cell office:value-type="time" office:time-value="PT00H08M00S">
            <text:p>00:08:00</text:p>
          </table:table-cell>
          <table:table-cell table:style-name="ce4" office:value-type="time" office:time-value="PT01H17M33S">
            <text:p>01:17:33</text:p>
          </table:table-cell>
          <table:table-cell table:style-name="ce4" office:value-type="time" office:time-value="PT01H09M33S">
            <text:p>01:09:33</text:p>
          </table:table-cell>
        </table:table-row>
        <table:table-row table:style-name="ro2">
          <table:table-cell office:value-type="string">
            <text:p>Mendoza Delgado, Sergio</text:p>
          </table:table-cell>
          <table:table-cell office:value-type="string">
            <text:p>Cima 2000</text:p>
          </table:table-cell>
          <table:table-cell office:value-type="time" office:time-value="PT00H08M00S">
            <text:p>00:08:00</text:p>
          </table:table-cell>
          <table:table-cell table:style-name="ce4" office:value-type="time" office:time-value="PT01H17M33S">
            <text:p>01:17:33</text:p>
          </table:table-cell>
          <table:table-cell table:style-name="ce4" office:value-type="time" office:time-value="PT01H09M33S">
            <text:p>01:09:33</text:p>
          </table:table-cell>
        </table:table-row>
        <table:table-row table:style-name="ro2">
          <table:table-cell office:value-type="string">
            <text:p>Córdoba Moya, Antonia</text:p>
          </table:table-cell>
          <table:table-cell office:value-type="string">
            <text:p>Linces Andújar</text:p>
          </table:table-cell>
          <table:table-cell office:value-type="time" office:time-value="PT01H00M00S">
            <text:p>01:00:00</text:p>
          </table:table-cell>
          <table:table-cell table:style-name="ce4" office:value-type="time" office:time-value="PT02H16M00S">
            <text:p>02:16:00</text:p>
          </table:table-cell>
          <table:table-cell table:style-name="ce4" office:value-type="time" office:time-value="PT01H16M00S">
            <text:p>01:16:00</text:p>
          </table:table-cell>
        </table:table-row>
        <table:table-row table:style-name="ro2">
          <table:table-cell office:value-type="string">
            <text:p>Moreno, Mª Carmen</text:p>
          </table:table-cell>
          <table:table-cell office:value-type="string">
            <text:p>Califas</text:p>
          </table:table-cell>
          <table:table-cell office:value-type="time" office:time-value="PT01H30M00S">
            <text:p>01:30:00</text:p>
          </table:table-cell>
          <table:table-cell table:number-columns-repeated="2" office:value-type="string">
            <text:p>ERROR</text:p>
          </table:table-cell>
        </table:table-row>
        <table:table-row table:style-name="ro2">
          <table:table-cell office:value-type="string">
            <text:p>Manrique Gil, Javier</text:p>
          </table:table-cell>
          <table:table-cell office:value-type="string">
            <text:p>Indep.</text:p>
          </table:table-cell>
          <table:table-cell table:style-name="Default"/>
          <table:table-cell/>
          <table:table-cell office:value-type="string">
            <text:p>NO SALE</text:p>
          </table:table-cell>
        </table:table-row>
      </table:table>
      <table:table table:name="Promo niños" table:style-name="ta1" table:print="false">
        <table:table-column table:style-name="co14" table:default-cell-style-name="ce1"/>
        <table:table-column table:style-name="co10" table:default-cell-style-name="ce1"/>
        <table:table-column table:style-name="co10" table:default-cell-style-name="ce4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Nombre y apellidos</text:p>
          </table:table-cell>
          <table:table-cell table:style-name="Default" office:value-type="string">
            <text:p>Club</text:p>
          </table:table-cell>
          <table:table-cell table:style-name="Default" office:value-type="string">
            <text:p>hora de salida</text:p>
          </table:table-cell>
          <table:table-cell office:value-type="string">
            <text:p>hora de llegada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Expósito Córdoba, Andrea</text:p>
          </table:table-cell>
          <table:table-cell office:value-type="string">
            <text:p>Linces Andújar</text:p>
          </table:table-cell>
          <table:table-cell office:value-type="time" office:time-value="PT01H00M00S">
            <text:p>01:00:00</text:p>
          </table:table-cell>
          <table:table-cell table:style-name="ce4" office:value-type="time" office:time-value="PT01H34M45S">
            <text:p>01:34:45</text:p>
          </table:table-cell>
          <table:table-cell table:style-name="ce4" office:value-type="time" office:time-value="PT00H34M45S">
            <text:p>00:34:45</text:p>
          </table:table-cell>
        </table:table-row>
        <table:table-row table:style-name="ro2">
          <table:table-cell office:value-type="string">
            <text:p>Quesada Arboleda, Jorge</text:p>
          </table:table-cell>
          <table:table-cell office:value-type="string">
            <text:p>Califas</text:p>
          </table:table-cell>
          <table:table-cell office:value-type="time" office:time-value="PT01H17M00S">
            <text:p>01:17:00</text:p>
          </table:table-cell>
          <table:table-cell table:style-name="ce4" office:value-type="time" office:time-value="PT02H10M08S">
            <text:p>02:10:08</text:p>
          </table:table-cell>
          <table:table-cell table:style-name="ce4" office:value-type="time" office:time-value="PT00H53M08S">
            <text:p>00:53:08</text:p>
          </table:table-cell>
        </table:table-row>
        <table:table-row table:style-name="ro2">
          <table:table-cell office:value-type="string">
            <text:p>Rodríguez Flores, Pedro</text:p>
          </table:table-cell>
          <table:table-cell office:value-type="string">
            <text:p>Califas</text:p>
          </table:table-cell>
          <table:table-cell office:value-type="time" office:time-value="PT01H16M00S">
            <text:p>01:16:00</text:p>
          </table:table-cell>
          <table:table-cell table:style-name="ce4" office:value-type="time" office:time-value="PT02H10M08S">
            <text:p>02:10:08</text:p>
          </table:table-cell>
          <table:table-cell table:style-name="ce4" office:value-type="time" office:time-value="PT00H53M08S">
            <text:p>00:53:08</text:p>
          </table:table-cell>
        </table:table-row>
        <table:table-row table:style-name="ro2">
          <table:table-cell office:value-type="string">
            <text:p>Rodríguez Flores, Olimpia</text:p>
          </table:table-cell>
          <table:table-cell office:value-type="string">
            <text:p>Califas</text:p>
          </table:table-cell>
          <table:table-cell office:value-type="time" office:time-value="PT01H16M00S">
            <text:p>01:16:00</text:p>
          </table:table-cell>
          <table:table-cell table:style-name="ce4" office:value-type="time" office:time-value="PT02H12M50S">
            <text:p>02:12:50</text:p>
          </table:table-cell>
          <table:table-cell table:style-name="ce4" office:value-type="time" office:time-value="PT00H56M50S">
            <text:p>00:56:50</text:p>
          </table:table-cell>
        </table:table-row>
        <table:table-row table:style-name="ro2">
          <table:table-cell office:value-type="string">
            <text:p>Cáceres Vera, Ramón</text:p>
          </table:table-cell>
          <table:table-cell office:value-type="string">
            <text:p>Califas</text:p>
          </table:table-cell>
          <table:table-cell office:value-type="time" office:time-value="PT01H39M00S">
            <text:p>01:39:00</text:p>
          </table:table-cell>
          <table:table-cell table:number-columns-repeated="2" office:value-type="string">
            <text:p>ERROR</text:p>
          </table:table-cell>
        </table:table-row>
        <table:table-row table:style-name="ro2">
          <table:table-cell office:value-type="string">
            <text:p>Macarro Suárez, Isabela</text:p>
          </table:table-cell>
          <table:table-cell office:value-type="string">
            <text:p>Califas</text:p>
          </table:table-cell>
          <table:table-cell table:style-name="Default"/>
          <table:table-cell/>
          <table:table-cell office:value-type="string">
            <text:p>NO SALE</text:p>
          </table:table-cell>
        </table:table-row>
        <table:table-row table:style-name="ro2">
          <table:table-cell office:value-type="string">
            <text:p>Rodríguez Gómez, Alba Mª</text:p>
          </table:table-cell>
          <table:table-cell office:value-type="string">
            <text:p>Califas</text:p>
          </table:table-cell>
          <table:table-cell table:style-name="Default"/>
          <table:table-cell/>
          <table:table-cell office:value-type="string">
            <text:p>NO SALE</text:p>
          </table:table-cell>
        </table:table-row>
      </table:table>
      <table:database-ranges>
        <table:database-range table:target-range-address="'Promo niños'.A1:'Promo niños'.E8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14/03/2015</text:date>, <text:time>19:1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 </meta:initial-creator>
    <meta:creation-date>2015-03-09T10:57:00</meta:creation-date>
    <dc:date>2015-03-14T19:17:03</dc:date>
    <dc:creator>javi </dc:creator>
    <meta:editing-duration>PT28H58M58S</meta:editing-duration>
    <meta:editing-cycles>11</meta:editing-cycles>
    <meta:generator>OpenOffice.org/3.2$Unix OpenOffice.org_project/320m18$Build-9502</meta:generator>
    <meta:printed-by>javi </meta:printed-by>
    <meta:print-date>2015-03-13T23:54:29</meta:print-date>
    <meta:document-statistic meta:table-count="6" meta:cell-count="289" meta:object-count="0"/>
  </office:meta>
</office:document-meta>
</file>