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30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6.361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6.883cm"/>
    </style:style>
    <style:style style:name="co10" style:family="table-column">
      <style:table-column-properties fo:break-before="auto" style:column-width="3.205cm"/>
    </style:style>
    <style:style style:name="co11" style:family="table-column">
      <style:table-column-properties fo:break-before="auto" style:column-width="5.366cm"/>
    </style:style>
    <style:style style:name="co12" style:family="table-column">
      <style:table-column-properties fo:break-before="auto" style:column-width="3.156cm"/>
    </style:style>
    <style:style style:name="co13" style:family="table-column">
      <style:table-column-properties fo:break-before="auto" style:column-width="3.279cm"/>
    </style:style>
    <style:style style:name="co14" style:family="table-column">
      <style:table-column-properties fo:break-before="auto" style:column-width="5.789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 fo:font-size="12pt" fo:language="en" fo:country="U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table table:name="Senior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office:value-type="string">
            <text:p>hora de salida</text:p>
          </table:table-cell>
          <table:table-cell office:value-type="string">
            <text:p>hora de llegada</text:p>
          </table:table-cell>
          <table:table-cell office:value-type="string">
            <text:p>total</text:p>
          </table:table-cell>
        </table:table-row>
        <table:table-row table:style-name="ro2">
          <table:table-cell office:value-type="string">
            <text:p>Becerra Rubiano, Fco. Manuel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Becerra, Francisco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Caro Rodríguez, Alberto</text:p>
          </table:table-cell>
          <table:table-cell table:style-name="Default"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Cebrián Galán, Antonio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table:style-name="ce2" office:value-type="string">
            <text:p><text:span text:style-name="T1">Del Moral Mesa, Sebas</text:span></text:p>
          </table:table-cell>
          <table:table-cell table:style-name="ce2"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Delgado Contreras, Antonio</text:p>
          </table:table-cell>
          <table:table-cell office:value-type="string">
            <text:p>Indep.</text:p>
          </table:table-cell>
          <table:table-cell table:number-columns-repeated="3"/>
        </table:table-row>
        <table:table-row table:style-name="ro2">
          <table:table-cell table:style-name="ce3" office:value-type="string">
            <text:p>García Rodríguez, Antonio Cayetano</text:p>
          </table:table-cell>
          <table:table-cell table:style-name="ce3" office:value-type="string">
            <text:p>Veleta</text:p>
          </table:table-cell>
          <table:table-cell table:number-columns-repeated="3"/>
        </table:table-row>
        <table:table-row table:style-name="ro2">
          <table:table-cell office:value-type="string">
            <text:p>Lozano Arévalo, Kiko</text:p>
          </table:table-cell>
          <table:table-cell office:value-type="string">
            <text:p>NeoAktivo</text:p>
          </table:table-cell>
          <table:table-cell table:number-columns-repeated="3"/>
        </table:table-row>
        <table:table-row table:style-name="ro2">
          <table:table-cell office:value-type="string">
            <text:p>Macarro, Emilio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Nieto Uclés, Manuel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Olivares, Antonio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Pérez Mendoza, Raúl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Rodríguez Jiménez, Pedro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3">
          <table:table-cell table:style-name="Default" office:value-type="string">
            <text:p>Roldán Pérez, Oscar</text:p>
          </table:table-cell>
          <table:table-cell table:style-name="Default" office:value-type="string">
            <text:p>NeoAktivo</text:p>
          </table:table-cell>
          <table:table-cell table:number-columns-repeated="3"/>
        </table:table-row>
        <table:table-row table:style-name="ro2">
          <table:table-cell office:value-type="string">
            <text:p>Rubio Ramírez, Javier</text:p>
          </table:table-cell>
          <table:table-cell office:value-type="string">
            <text:p>Neoaktivo</text:p>
          </table:table-cell>
          <table:table-cell table:number-columns-repeated="3"/>
        </table:table-row>
        <table:table-row table:style-name="ro2">
          <table:table-cell office:value-type="string">
            <text:p>Salas Moreno, Boni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Salas Tavira, Boni</text:p>
          </table:table-cell>
          <table:table-cell office:value-type="string">
            <text:p>Califas</text:p>
          </table:table-cell>
          <table:table-cell table:number-columns-repeated="3"/>
        </table:table-row>
      </table:table>
      <table:table table:name="VeteranosH" table:style-name="ta1" table:print="false">
        <table:table-column table:style-name="co4" table:default-cell-style-name="ce1"/>
        <table:table-column table:style-name="co5" table:default-cell-style-name="ce1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office:value-type="string">
            <text:p>hora de salida</text:p>
          </table:table-cell>
          <table:table-cell office:value-type="string">
            <text:p>hora de llegada</text:p>
          </table:table-cell>
          <table:table-cell office:value-type="string">
            <text:p>total</text:p>
          </table:table-cell>
        </table:table-row>
        <table:table-row table:style-name="ro2">
          <table:table-cell office:value-type="string">
            <text:p>Bordallo Romero, Silvestre</text:p>
          </table:table-cell>
          <table:table-cell office:value-type="string">
            <text:p>Indep.</text:p>
          </table:table-cell>
          <table:table-cell table:number-columns-repeated="3"/>
        </table:table-row>
        <table:table-row table:style-name="ro2">
          <table:table-cell office:value-type="string">
            <text:p>Calvo Arroyo, Antonio</text:p>
          </table:table-cell>
          <table:table-cell office:value-type="string">
            <text:p>Cima 2000</text:p>
          </table:table-cell>
          <table:table-cell table:number-columns-repeated="3"/>
        </table:table-row>
        <table:table-row table:style-name="ro2">
          <table:table-cell office:value-type="string">
            <text:p>Flores Torres, Franc. Javier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González López, Jesús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Hinojosa Castro, Rafael</text:p>
          </table:table-cell>
          <table:table-cell office:value-type="string">
            <text:p>Cima 2000</text:p>
          </table:table-cell>
          <table:table-cell table:number-columns-repeated="3"/>
        </table:table-row>
        <table:table-row table:style-name="ro2">
          <table:table-cell office:value-type="string">
            <text:p>López Gordito, José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table:style-name="ce3" office:value-type="string">
            <text:p>Mendoza Jiménez, Rafael</text:p>
          </table:table-cell>
          <table:table-cell table:style-name="ce3" office:value-type="string">
            <text:p>Cima 2000</text:p>
          </table:table-cell>
          <table:table-cell table:number-columns-repeated="3"/>
        </table:table-row>
        <table:table-row table:style-name="ro2">
          <table:table-cell table:style-name="ce3" office:value-type="string">
            <text:p>Morales Reina, Juan Manuel</text:p>
          </table:table-cell>
          <table:table-cell table:style-name="ce3" office:value-type="string">
            <text:p>Cima 2000</text:p>
          </table:table-cell>
          <table:table-cell table:number-columns-repeated="3"/>
        </table:table-row>
        <table:table-row table:style-name="ro2">
          <table:table-cell office:value-type="string">
            <text:p>Rascón Lozano, Ildefonso</text:p>
          </table:table-cell>
          <table:table-cell office:value-type="string">
            <text:p>Califas</text:p>
          </table:table-cell>
          <table:table-cell table:number-columns-repeated="3"/>
        </table:table-row>
      </table:table>
      <table:table table:name="SeniorD" table:style-name="ta1" table:print="false">
        <table:table-column table:style-name="co7" table:default-cell-style-name="ce1"/>
        <table:table-column table:style-name="co8" table:default-cell-style-name="ce1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office:value-type="string">
            <text:p>hora de salida</text:p>
          </table:table-cell>
          <table:table-cell office:value-type="string">
            <text:p>hora de llegada</text:p>
          </table:table-cell>
          <table:table-cell office:value-type="string">
            <text:p>total</text:p>
          </table:table-cell>
        </table:table-row>
        <table:table-row table:style-name="ro2">
          <table:table-cell table:style-name="ce2" office:value-type="string">
            <text:p><text:span text:style-name="T1">Bersabe Márquez, Patro</text:span></text:p>
          </table:table-cell>
          <table:table-cell table:style-name="ce2"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Coleto Raposo, Montse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3">
          <table:table-cell table:style-name="Default" office:value-type="string">
            <text:p>De Juan de la Rosa, Victoria</text:p>
          </table:table-cell>
          <table:table-cell table:style-name="Default" office:value-type="string">
            <text:p>Idep.</text:p>
          </table:table-cell>
          <table:table-cell table:number-columns-repeated="3"/>
        </table:table-row>
        <table:table-row table:style-name="ro2">
          <table:table-cell office:value-type="string">
            <text:p>Guerra Domínguez, Elena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Guillén Castro, Isabel Mª</text:p>
          </table:table-cell>
          <table:table-cell office:value-type="string">
            <text:p>Indep.</text:p>
          </table:table-cell>
          <table:table-cell table:number-columns-repeated="3"/>
        </table:table-row>
        <table:table-row table:style-name="ro2">
          <table:table-cell office:value-type="string">
            <text:p>López Moure, Yolanda</text:p>
          </table:table-cell>
          <table:table-cell office:value-type="string">
            <text:p>Califas</text:p>
          </table:table-cell>
          <table:table-cell table:number-columns-repeated="3"/>
        </table:table-row>
      </table:table>
      <table:table table:name="Open" table:style-name="ta1" table:print="false">
        <table:table-column table:style-name="co9" table:default-cell-style-name="ce1"/>
        <table:table-column table:style-name="co8" table:default-cell-style-name="ce1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office:value-type="string">
            <text:p>hora de salida</text:p>
          </table:table-cell>
          <table:table-cell office:value-type="string">
            <text:p>hora de llegada</text:p>
          </table:table-cell>
          <table:table-cell office:value-type="string">
            <text:p>total</text:p>
          </table:table-cell>
        </table:table-row>
        <table:table-row table:style-name="ro2">
          <table:table-cell office:value-type="string">
            <text:p>Espinar Luque, Antonio</text:p>
          </table:table-cell>
          <table:table-cell office:value-type="string">
            <text:p>Cima 2000</text:p>
          </table:table-cell>
          <table:table-cell table:number-columns-repeated="3"/>
        </table:table-row>
        <table:table-row table:style-name="ro2">
          <table:table-cell office:value-type="string">
            <text:p>Espinar Roldán, Jesús</text:p>
          </table:table-cell>
          <table:table-cell office:value-type="string">
            <text:p>Cima 2000</text:p>
          </table:table-cell>
          <table:table-cell table:number-columns-repeated="3"/>
        </table:table-row>
        <table:table-row table:style-name="ro2">
          <table:table-cell office:value-type="string">
            <text:p>Expósito López, Miguel Ángel</text:p>
          </table:table-cell>
          <table:table-cell office:value-type="string">
            <text:p>Linces Andújar</text:p>
          </table:table-cell>
          <table:table-cell table:number-columns-repeated="3"/>
        </table:table-row>
        <table:table-row table:style-name="ro2">
          <table:table-cell office:value-type="string">
            <text:p>Fernández Reina, José</text:p>
          </table:table-cell>
          <table:table-cell office:value-type="string">
            <text:p>Indep.</text:p>
          </table:table-cell>
          <table:table-cell table:number-columns-repeated="3"/>
        </table:table-row>
        <table:table-row table:style-name="ro3">
          <table:table-cell table:style-name="Default" office:value-type="string">
            <text:p>García Román, Fco. Sebastián</text:p>
          </table:table-cell>
          <table:table-cell table:style-name="Default" office:value-type="string">
            <text:p>Indep.</text:p>
          </table:table-cell>
          <table:table-cell table:number-columns-repeated="3"/>
        </table:table-row>
        <table:table-row table:style-name="ro2">
          <table:table-cell office:value-type="string">
            <text:p>Gómez Caballero, Felipe</text:p>
          </table:table-cell>
          <table:table-cell office:value-type="string">
            <text:p>NeoAktivo</text:p>
          </table:table-cell>
          <table:table-cell table:number-columns-repeated="3"/>
        </table:table-row>
        <table:table-row table:style-name="ro2">
          <table:table-cell table:style-name="ce4" office:value-type="string">
            <text:p>Hurtado de la Vega, Rafael</text:p>
          </table:table-cell>
          <table:table-cell table:style-name="ce4" office:value-type="string">
            <text:p>Indep.</text:p>
          </table:table-cell>
          <table:table-cell table:number-columns-repeated="3"/>
        </table:table-row>
        <table:table-row table:style-name="ro2">
          <table:table-cell office:value-type="string">
            <text:p>Manchado Moreno, Jaime</text:p>
          </table:table-cell>
          <table:table-cell office:value-type="string">
            <text:p>NeoAktivo</text:p>
          </table:table-cell>
          <table:table-cell table:number-columns-repeated="3"/>
        </table:table-row>
        <table:table-row table:style-name="ro2">
          <table:table-cell office:value-type="string">
            <text:p>Mendoza Jiménez, José Luis</text:p>
          </table:table-cell>
          <table:table-cell office:value-type="string">
            <text:p>Cima 2000</text:p>
          </table:table-cell>
          <table:table-cell table:number-columns-repeated="3"/>
        </table:table-row>
        <table:table-row table:style-name="ro2">
          <table:table-cell office:value-type="string">
            <text:p>Vega Murcia, Mª Pilar</text:p>
          </table:table-cell>
          <table:table-cell office:value-type="string">
            <text:p>Indep.</text:p>
          </table:table-cell>
          <table:table-cell table:number-columns-repeated="3"/>
        </table:table-row>
      </table:table>
      <table:table table:name="Promo adultos" table:style-name="ta1" table:print="false">
        <table:table-column table:style-name="co11" table:default-cell-style-name="ce1"/>
        <table:table-column table:style-name="co12" table:default-cell-style-name="ce1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office:value-type="string">
            <text:p>hora de salida</text:p>
          </table:table-cell>
          <table:table-cell office:value-type="string">
            <text:p>hora de llegada</text:p>
          </table:table-cell>
          <table:table-cell office:value-type="string">
            <text:p>total</text:p>
          </table:table-cell>
        </table:table-row>
        <table:table-row table:style-name="ro2">
          <table:table-cell office:value-type="string">
            <text:p>Castro Roldán, Manuel</text:p>
          </table:table-cell>
          <table:table-cell office:value-type="string">
            <text:p>Cima 2000</text:p>
          </table:table-cell>
          <table:table-cell table:number-columns-repeated="3"/>
        </table:table-row>
        <table:table-row table:style-name="ro2">
          <table:table-cell office:value-type="string">
            <text:p>Córdoba Moya, Antonia</text:p>
          </table:table-cell>
          <table:table-cell office:value-type="string">
            <text:p>Linces Andújar</text:p>
          </table:table-cell>
          <table:table-cell table:number-columns-repeated="3"/>
        </table:table-row>
        <table:table-row table:style-name="ro2">
          <table:table-cell office:value-type="string">
            <text:p>Manrique Gil, Javier</text:p>
          </table:table-cell>
          <table:table-cell office:value-type="string">
            <text:p>Indep.</text:p>
          </table:table-cell>
          <table:table-cell table:number-columns-repeated="3"/>
        </table:table-row>
        <table:table-row table:style-name="ro2">
          <table:table-cell office:value-type="string">
            <text:p>Mendoza Delgado, Sergio</text:p>
          </table:table-cell>
          <table:table-cell office:value-type="string">
            <text:p>Cima 2000</text:p>
          </table:table-cell>
          <table:table-cell table:number-columns-repeated="3"/>
        </table:table-row>
        <table:table-row table:style-name="ro2">
          <table:table-cell office:value-type="string">
            <text:p>Moreno, Mª Carmen</text:p>
          </table:table-cell>
          <table:table-cell office:value-type="string">
            <text:p>Califas</text:p>
          </table:table-cell>
          <table:table-cell table:number-columns-repeated="3"/>
        </table:table-row>
      </table:table>
      <table:table table:name="Promo niños" table:style-name="ta1" table:print="false">
        <table:table-column table:style-name="co14" table:default-cell-style-name="ce1"/>
        <table:table-column table:style-name="co10" table:default-cell-style-name="ce1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office:value-type="string">
            <text:p>hora de salida</text:p>
          </table:table-cell>
          <table:table-cell office:value-type="string">
            <text:p>hora de llegada</text:p>
          </table:table-cell>
          <table:table-cell office:value-type="string">
            <text:p>total</text:p>
          </table:table-cell>
        </table:table-row>
        <table:table-row table:style-name="ro2">
          <table:table-cell office:value-type="string">
            <text:p>Cáceres Vera, Ramón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Expósito Córdoba, Andrea</text:p>
          </table:table-cell>
          <table:table-cell office:value-type="string">
            <text:p>Linces Andújar</text:p>
          </table:table-cell>
          <table:table-cell table:number-columns-repeated="3"/>
        </table:table-row>
        <table:table-row table:style-name="ro2">
          <table:table-cell office:value-type="string">
            <text:p>Macarro Suárez, Isabela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Quesada Arboleda, Jorge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Rodríguez Flores, Olimpia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Rodríguez Flores, Pedro</text:p>
          </table:table-cell>
          <table:table-cell office:value-type="string">
            <text:p>Califas</text:p>
          </table:table-cell>
          <table:table-cell table:number-columns-repeated="3"/>
        </table:table-row>
        <table:table-row table:style-name="ro2">
          <table:table-cell office:value-type="string">
            <text:p>Rodríguez Gómez, Alba Mª</text:p>
          </table:table-cell>
          <table:table-cell office:value-type="string">
            <text:p>Califas</text:p>
          </table:table-cell>
          <table:table-cell table:number-columns-repeated="3"/>
        </table:table-row>
      </table:table>
      <table:database-ranges>
        <table:database-range table:target-range-address="Open.A1:Open.A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09:0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vi </meta:initial-creator>
    <meta:creation-date>2015-03-09T10:57:00</meta:creation-date>
    <dc:date>2015-03-12T09:02:07</dc:date>
    <dc:creator>javi </dc:creator>
    <meta:editing-duration>PT13H30M35S</meta:editing-duration>
    <meta:editing-cycles>5</meta:editing-cycles>
    <meta:generator>OpenOffice.org/3.2$Unix OpenOffice.org_project/320m18$Build-9502</meta:generator>
    <meta:document-statistic meta:table-count="6" meta:cell-count="138" meta:object-count="0"/>
  </office:meta>
</office:document-meta>
</file>